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list-style-name="LFO1" style:family="paragraph">
      <style:paragraph-properties fo:line-height="0.3194in" fo:margin-left="0.375in" fo:text-indent="-0.375in">
        <style:tab-stops/>
      </style:paragraph-properties>
      <style:text-properties style:font-name-asian="標楷體"/>
    </style:style>
    <style:style style:name="P3" style:parent-style-name="內文" style:list-style-name="LFO1" style:family="paragraph">
      <style:paragraph-properties fo:line-height="0.3194in" fo:margin-left="0.375in" fo:text-indent="-0.375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line-height="0.3194in" fo:margin-left="0.375in" fo:text-indent="-0.375in">
        <style:tab-stops/>
      </style:paragraph-properties>
      <style:text-properties style:font-name-asian="標楷體"/>
    </style:style>
    <style:style style:name="P5" style:parent-style-name="內文" style:list-style-name="LFO1" style:family="paragraph">
      <style:paragraph-properties fo:line-height="0.3194in" fo:margin-left="0.375in" fo:text-indent="-0.375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list-style-name="LFO1" style:family="paragraph">
      <style:paragraph-properties fo:line-height="0.3194in" fo:margin-left="0.375in" fo:text-indent="-0.375in">
        <style:tab-stops/>
      </style:paragraph-properties>
      <style:text-properties style:font-name-asian="標楷體"/>
    </style:style>
    <style:style style:name="P20" style:parent-style-name="內文" style:list-style-name="LFO1" style:family="paragraph">
      <style:paragraph-properties fo:line-height="0.3194in"/>
      <style:text-properties style:font-name-asian="標楷體"/>
    </style:style>
    <style:style style:name="P21" style:parent-style-name="內文" style:list-style-name="LFO1" style:family="paragraph">
      <style:paragraph-properties fo:line-height="0.3194in"/>
      <style:text-properties style:font-name-asian="標楷體"/>
    </style:style>
    <style:style style:name="P22" style:parent-style-name="內文" style:list-style-name="LFO1" style:family="paragraph">
      <style:paragraph-properties fo:line-height="0.3194in"/>
      <style:text-properties style:font-name-asian="標楷體"/>
    </style:style>
    <style:style style:name="P23" style:parent-style-name="內文" style:list-style-name="LFO1" style:family="paragraph">
      <style:paragraph-properties fo:line-height="0.3194in" fo:margin-left="0.375in" fo:text-indent="-0.375in">
        <style:tab-stops/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line-height="0.3194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fo:line-height="0.3194in"/>
      <style:text-properties style:font-name-asian="標楷體"/>
    </style:style>
    <style:style style:name="P33" style:parent-style-name="內文" style:list-style-name="LFO1" style:family="paragraph">
      <style:paragraph-properties fo:line-height="0.3194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fo:line-height="0.3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>
      <style:paragraph-properties fo:line-height="0.3194in"/>
      <style:text-properties style:font-name-asian="標楷體"/>
    </style:style>
    <style:style style:name="P54" style:parent-style-name="內文" style:list-style-name="LFO1" style:family="paragraph">
      <style:paragraph-properties fo:line-height="0.3194in"/>
      <style:text-properties style:font-name-asian="標楷體" fo:color="#000000"/>
    </style:style>
    <style:style style:name="P55" style:parent-style-name="內文" style:list-style-name="LFO1" style:family="paragraph">
      <style:paragraph-properties fo:line-height="0.3194in" fo:margin-left="0.375in" fo:text-indent="-0.37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line-height="0.3194in" fo:margin-left="0.333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fo:line-height="0.3194in" fo:margin-left="0.375in" fo:text-indent="-0.375in">
        <style:tab-stops/>
      </style:paragraph-properties>
      <style:text-properties style:font-name-asian="標楷體"/>
    </style:style>
    <style:style style:name="P81" style:parent-style-name="內文" style:list-style-name="LFO1" style:family="paragraph">
      <style:paragraph-properties fo:line-height="0.3194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fo:line-height="0.3194in"/>
      <style:text-properties style:font-name-asian="標楷體"/>
    </style:style>
    <style:style style:name="P96" style:parent-style-name="內文" style:list-style-name="LFO1" style:family="paragraph">
      <style:paragraph-properties fo:line-height="0.319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line-height="0.3194in" fo:margin-left="0.6666in">
        <style:tab-stops/>
      </style:paragraph-properties>
      <style:text-properties style:font-name-asian="標楷體" fo:color="#000000" fo:background-color="#FFFF00"/>
    </style:style>
    <style:style style:name="P120" style:parent-style-name="內文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2" style:parent-style-name="內文" style:family="paragraph">
      <style:paragraph-properties style:snap-to-layout-grid="false" fo:margin-bottom="0.125in" fo:line-height="0.2083in"/>
      <style:text-properties style:font-name-asian="標楷體" fo:font-weight="bold" style:font-weight-asian="bold"/>
    </style:style>
    <style:style style:name="P123" style:parent-style-name="內文" style:family="paragraph">
      <style:paragraph-properties style:snap-to-layout-grid="false" fo:margin-bottom="0.125in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內文" style:family="paragraph">
      <style:paragraph-properties style:snap-to-layout-grid="false" fo:margin-bottom="0.125in" fo:line-height="0.2083in" fo:margin-left="0.1965in" fo:text-indent="-0.1965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P151" style:parent-style-name="內文" style:family="paragraph">
      <style:paragraph-properties style:snap-to-layout-grid="false" fo:margin-bottom="0.125in" fo:line-height="0.2083in" fo:margin-left="0.1965in" fo:text-indent="-0.1965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margin-bottom="0.125in" fo:line-height="0.2083in" fo:margin-left="0.175in" fo:text-indent="-0.175in">
        <style:tab-stops/>
      </style:paragraph-properties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margin-bottom="0.125in" fo:line-height="0.2083in" fo:margin-left="0.175in" fo:text-indent="-0.175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style:snap-to-layout-grid="false" fo:margin-bottom="0.125in" fo:line-height="0.2083in" fo:margin-left="0.175in" fo:text-indent="-0.175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/>
    </style:style>
    <style:style style:name="T182" style:parent-style-name="預設段落字型" style:family="text">
      <style:text-properties style:font-name-asian="標楷體" fo:font-style="italic" style:font-style-asian="italic"/>
    </style:style>
    <style:style style:name="P183" style:parent-style-name="內文" style:family="paragraph">
      <style:paragraph-properties style:snap-to-layout-grid="false" fo:margin-bottom="0.125in" fo:line-height="0.2083in" fo:margin-left="0.3201in" fo:margin-right="0.2701in" fo:text-indent="-0.3201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 fo:margin-bottom="0.125in" fo:line-height="0.2083in" fo:margin-left="0.3201in" fo:margin-right="0.2701in" fo:text-indent="-0.3201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margin-bottom="0.125in" fo:line-height="0.2083in" fo:margin-left="0.3201in" fo:margin-right="0.2701in" fo:text-indent="-0.3201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margin-bottom="0.125in" fo:line-height="0.2083in" fo:margin-left="0.3201in" fo:margin-right="0.2701in" fo:text-indent="-0.3201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margin-bottom="0.125in" fo:line-height="0.2083in" fo:margin-left="0.3097in" fo:margin-right="0.2701in" fo:text-indent="-0.3097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style:snap-to-layout-grid="false" fo:margin-bottom="0.125in" fo:line-height="0.2083in" fo:margin-left="0.3097in" fo:margin-right="0.2701in" fo:text-indent="-0.3097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color="#FF0000"/>
    </style:style>
    <style:style style:name="P24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FF0000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P245" style:parent-style-name="內文" style:family="paragraph">
      <style:paragraph-properties fo:text-align="center" fo:line-height="0.25in"/>
      <style:text-properties style:font-name-asian="標楷體" fo:font-weight="bold" style:font-weight-asian="bold" fo:font-size="15pt" style:font-size-asian="15pt" style:font-size-complex="15pt"/>
    </style:style>
    <style:style style:name="P246" style:parent-style-name="內文" style:family="paragraph">
      <style:paragraph-properties fo:text-align="center" fo:line-height="0.25in"/>
      <style:text-properties style:font-name-asian="標楷體" fo:font-weight="bold" style:font-weight-asian="bold" fo:font-size="15pt" style:font-size-asian="15pt" style:font-size-complex="15pt"/>
    </style:style>
    <style:style style:name="P247" style:parent-style-name="內文" style:family="paragraph">
      <style:paragraph-properties fo:text-align="center" fo:line-height="0.25in"/>
      <style:text-properties style:font-name-asian="標楷體" fo:font-weight="bold" style:font-weight-asian="bold" fo:font-size="15pt" style:font-size-asian="15pt" style:font-size-complex="15pt"/>
    </style:style>
    <style:style style:name="TableColumn249" style:family="table-column">
      <style:table-column-properties style:column-width="0.7875in"/>
    </style:style>
    <style:style style:name="TableColumn250" style:family="table-column">
      <style:table-column-properties style:column-width="0.534in"/>
    </style:style>
    <style:style style:name="TableColumn251" style:family="table-column">
      <style:table-column-properties style:column-width="0.2534in"/>
    </style:style>
    <style:style style:name="TableColumn252" style:family="table-column">
      <style:table-column-properties style:column-width="0.5902in"/>
    </style:style>
    <style:style style:name="TableColumn253" style:family="table-column">
      <style:table-column-properties style:column-width="0.4833in"/>
    </style:style>
    <style:style style:name="TableColumn254" style:family="table-column">
      <style:table-column-properties style:column-width="0.1069in"/>
    </style:style>
    <style:style style:name="TableColumn255" style:family="table-column">
      <style:table-column-properties style:column-width="0.6548in"/>
    </style:style>
    <style:style style:name="TableColumn256" style:family="table-column">
      <style:table-column-properties style:column-width="0.5652in"/>
    </style:style>
    <style:style style:name="TableColumn257" style:family="table-column">
      <style:table-column-properties style:column-width="0.1576in"/>
    </style:style>
    <style:style style:name="TableColumn258" style:family="table-column">
      <style:table-column-properties style:column-width="0.7833in"/>
    </style:style>
    <style:style style:name="TableColumn259" style:family="table-column">
      <style:table-column-properties style:column-width="0.3881in"/>
    </style:style>
    <style:style style:name="TableColumn260" style:family="table-column">
      <style:table-column-properties style:column-width="0.0097in"/>
    </style:style>
    <style:style style:name="TableColumn261" style:family="table-column">
      <style:table-column-properties style:column-width="0.0833in"/>
    </style:style>
    <style:style style:name="TableColumn262" style:family="table-column">
      <style:table-column-properties style:column-width="0.2076in"/>
    </style:style>
    <style:style style:name="TableColumn263" style:family="table-column">
      <style:table-column-properties style:column-width="1.2152in"/>
    </style:style>
    <style:style style:name="TableColumn264" style:family="table-column">
      <style:table-column-properties style:column-width="0.0097in"/>
    </style:style>
    <style:style style:name="Table248" style:family="table">
      <style:table-properties style:width="6.8305in" fo:margin-left="0in" table:align="center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style:text-scale="90%"/>
    </style:style>
    <style:style style:name="TableCell2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style:text-scale="90%"/>
    </style:style>
    <style:style style:name="TableCell2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text-scale="90%"/>
    </style:style>
    <style:style style:name="TableCell27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text-scale="90%"/>
    </style:style>
    <style:style style:name="TableRow276" style:family="table-row">
      <style:table-row-properties style:min-row-height="0.3937in"/>
    </style:style>
    <style:style style:name="P277" style:parent-style-name="內文" style:family="paragraph">
      <style:paragraph-properties fo:text-align="center"/>
      <style:text-properties style:font-name-asian="標楷體" style:text-scale="90%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style:text-scale="90%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style:text-scale="90%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text-scale="90%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text-scale="90%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style:text-scale="90%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style:text-scale="90%"/>
    </style:style>
    <style:style style:name="TableRow291" style:family="table-row">
      <style:table-row-properties style:min-row-height="0.0312in" fo:keep-together="always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style:text-scale="90%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text-scale="90%"/>
    </style:style>
    <style:style style:name="T297" style:parent-style-name="預設段落字型" style:family="text">
      <style:text-properties style:font-name-asian="標楷體" fo:color="#7F7F7F" style:text-scale="90%"/>
    </style:style>
    <style:style style:name="T298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299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300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style:text-scale="90%"/>
    </style:style>
    <style:style style:name="TableCell303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style:text-scale="90%"/>
    </style:style>
    <style:style style:name="T306" style:parent-style-name="預設段落字型" style:family="text">
      <style:text-properties style:font-name-asian="標楷體" style:text-scale="90%"/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style:text-scale="90%"/>
    </style:style>
    <style:style style:name="T309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310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311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31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style:text-scale="90%"/>
    </style:style>
    <style:style style:name="T315" style:parent-style-name="預設段落字型" style:family="text">
      <style:text-properties style:font-name-asian="標楷體" style:text-scale="90%"/>
    </style:style>
    <style:style style:name="T316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317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318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Row319" style:family="table-row">
      <style:table-row-properties style:min-row-height="0.3937in" fo:keep-together="always"/>
    </style:style>
    <style:style style:name="P320" style:parent-style-name="內文" style:family="paragraph">
      <style:paragraph-properties fo:text-align="center"/>
      <style:text-properties style:font-name-asian="標楷體" style:text-scale="90%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style:text-scale="90%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style:text-scale="90%"/>
    </style:style>
    <style:style style:name="TableCell325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style:text-scale="90%"/>
    </style:style>
    <style:style style:name="TableCell327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style:text-scale="90%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style:text-scale="90%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335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336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337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338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P339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text-scale="90%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style:text-scale="90%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style:text-scale="90%"/>
    </style:style>
    <style:style style:name="TableCell3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style:text-scale="90%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text-scale="90%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text-scale="90%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color="#000000" style:text-scale="90%"/>
    </style:style>
    <style:style style:name="TableCell3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清單段落" style:list-style-name="LFO4" style:family="paragraph">
      <style:paragraph-properties fo:margin-left="0.25in">
        <style:tab-stops/>
      </style:paragraph-properties>
      <style:text-properties style:font-name-asian="標楷體" fo:color="#000000" style:text-scale="90%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text-scale="90%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text-scale="90%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style:text-scale="90%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style:text-scale="90%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text-scale="90%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style:text-scale="90%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style:text-scale="90%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-asian="標楷體" style:text-scale="90%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text-scale="90%" fo:font-size="8pt" style:font-size-asian="8pt" style:font-size-complex="8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-asian="標楷體" style:text-scale="90%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text-scale="90%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text-scale="90%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-asian="標楷體" style:text-scale="90%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-asian="標楷體" style:text-scale="90%"/>
    </style:style>
    <style:style style:name="TableCell3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-asian="標楷體" style:text-scale="90%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-asian="標楷體" style:text-scale="90%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-asian="標楷體" style:text-scale="90%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text-scale="90%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-asian="標楷體" style:text-scale="90%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-asian="標楷體" style:text-scale="90%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text-scale="90%"/>
    </style:style>
    <style:style style:name="TableCell4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text-scale="90%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-asian="標楷體" style:text-scale="90%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-asian="標楷體" style:text-scale="90%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-asian="標楷體" style:text-scale="90%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-asian="標楷體" style:text-scale="90%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-asian="標楷體" style:text-scale="90%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-asian="標楷體" style:text-scale="90%"/>
    </style:style>
    <style:style style:name="TableCell4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-asian="標楷體" style:text-scale="90%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style:text-scale="90%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 style:text-scale="90%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-asian="標楷體" style:text-scale="90%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-asian="標楷體" style:text-scale="90%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-asian="標楷體" style:text-scale="90%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-asian="標楷體" style:text-scale="90%"/>
    </style:style>
    <style:style style:name="TableCell4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-asian="標楷體" style:text-scale="90%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-asian="標楷體" style:text-scale="90%"/>
    </style:style>
    <style:style style:name="TableCell4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-asian="標楷體" style:text-scale="90%"/>
    </style:style>
    <style:style style:name="TableCell4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style:text-scale="90%"/>
    </style:style>
    <style:style style:name="TableCell4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-asian="標楷體" style:text-scale="90%"/>
    </style:style>
    <style:style style:name="TableCell4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-asian="標楷體" style:text-scale="90%"/>
    </style:style>
    <style:style style:name="TableCell4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-asian="標楷體" style:text-scale="90%"/>
    </style:style>
    <style:style style:name="TableCell45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-asian="標楷體" style:text-scale="90%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Wingdings 2" style:font-name-asian="Wingdings 2" style:font-name-complex="Wingdings 2" style:text-scale="90%" fo:font-size="14pt" style:font-size-asian="14pt" style:font-size-complex="14pt"/>
    </style:style>
    <style:style style:name="T455" style:parent-style-name="預設段落字型" style:family="text">
      <style:text-properties style:font-name-asian="標楷體" style:text-scale="90%"/>
    </style:style>
    <style:style style:name="T456" style:parent-style-name="預設段落字型" style:family="text">
      <style:text-properties style:font-name-asian="標楷體" style:text-scale="90%"/>
    </style:style>
    <style:style style:name="T457" style:parent-style-name="預設段落字型" style:family="text">
      <style:text-properties style:font-name-asian="標楷體" style:text-scale="90%"/>
    </style:style>
    <style:style style:name="T458" style:parent-style-name="預設段落字型" style:family="text">
      <style:text-properties style:font-name-asian="標楷體" style:text-scale="90%"/>
    </style:style>
    <style:style style:name="T459" style:parent-style-name="預設段落字型" style:family="text">
      <style:text-properties style:font-name-asian="標楷體" style:text-scale="90%"/>
    </style:style>
    <style:style style:name="T460" style:parent-style-name="預設段落字型" style:family="text">
      <style:text-properties style:font-name-asian="標楷體" style:text-scale="90%"/>
    </style:style>
    <style:style style:name="T461" style:parent-style-name="預設段落字型" style:family="text">
      <style:text-properties style:font-name-asian="標楷體" style:text-scale="90%"/>
    </style:style>
    <style:style style:name="TableRow462" style:family="table-row">
      <style:table-row-properties style:min-row-height="1.575in"/>
    </style:style>
    <style:style style:name="TableCell4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style:text-scale="90%"/>
    </style:style>
    <style:style style:name="P465" style:parent-style-name="內文" style:family="paragraph">
      <style:paragraph-properties fo:text-align="justify"/>
      <style:text-properties style:font-name-asian="標楷體" style:text-scale="90%"/>
    </style:style>
    <style:style style:name="TableRow466" style:family="table-row">
      <style:table-row-properties style:min-row-height="1.575in"/>
    </style:style>
    <style:style style:name="TableCell4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-asian="標楷體" style:text-scale="90%"/>
    </style:style>
    <style:style style:name="T470" style:parent-style-name="預設段落字型" style:family="text">
      <style:text-properties style:font-name-asian="標楷體" style:text-scale="90%"/>
    </style:style>
    <style:style style:name="T471" style:parent-style-name="預設段落字型" style:family="text">
      <style:text-properties style:font-name-asian="標楷體" fo:color="#000000" style:text-scale="90%"/>
    </style:style>
    <style:style style:name="T472" style:parent-style-name="預設段落字型" style:family="text">
      <style:text-properties style:font-name-asian="標楷體" fo:color="#000000" style:text-scale="90%"/>
    </style:style>
    <style:style style:name="P473" style:parent-style-name="內文" style:family="paragraph">
      <style:paragraph-properties fo:text-align="justify"/>
      <style:text-properties style:font-name-asian="標楷體" style:text-scale="90%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76" style:parent-style-name="預設段落字型" style:family="text">
      <style:text-properties style:font-name-asian="標楷體" style:text-scale="90%"/>
    </style:style>
    <style:style style:name="T477" style:parent-style-name="預設段落字型" style:family="text">
      <style:text-properties style:font-name-asian="標楷體" style:text-scale="90%"/>
    </style:style>
    <style:style style:name="T478" style:parent-style-name="預設段落字型" style:family="text">
      <style:text-properties style:font-name-asian="標楷體" style:text-scale="90%"/>
    </style:style>
    <style:style style:name="T479" style:parent-style-name="預設段落字型" style:family="text">
      <style:text-properties style:font-name-asian="標楷體" style:text-scale="90%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-asian="標楷體" style:text-scale="90%"/>
    </style:style>
    <style:style style:name="T482" style:parent-style-name="預設段落字型" style:family="text">
      <style:text-properties style:font-name-asian="標楷體" style:text-scale="90%"/>
    </style:style>
    <style:style style:name="T483" style:parent-style-name="預設段落字型" style:family="text">
      <style:text-properties style:font-name-asian="標楷體" style:text-scale="90%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-asian="標楷體" style:text-scale="90%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-asian="標楷體" style:text-scale="90%"/>
    </style:style>
    <style:style style:name="P489" style:parent-style-name="內文" style:family="paragraph">
      <style:paragraph-properties style:snap-to-layout-grid="false"/>
      <style:text-properties style:font-name-asian="標楷體" style:text-scale="90%"/>
    </style:style>
    <style:style style:name="P490" style:parent-style-name="內文" style:family="paragraph">
      <style:paragraph-properties style:snap-to-layout-grid="false"/>
      <style:text-properties style:font-name-asian="標楷體" style:text-scale="90%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-asian="標楷體" style:text-scale="90%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 style:text-scale="90%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498" style:parent-style-name="預設段落字型" style:family="text">
      <style:text-properties style:font-name-asian="標楷體" style:text-scale="90%"/>
    </style:style>
    <style:style style:name="T499" style:parent-style-name="預設段落字型" style:family="text">
      <style:text-properties style:font-name-asian="標楷體" style:text-scale="90%"/>
    </style:style>
    <style:style style:name="T500" style:parent-style-name="預設段落字型" style:family="text">
      <style:text-properties style:font-name-asian="標楷體" style:text-scale="90%"/>
    </style:style>
    <style:style style:name="T501" style:parent-style-name="預設段落字型" style:family="text">
      <style:text-properties style:font-name-asian="標楷體" style:text-scale="90%"/>
    </style:style>
    <style:style style:name="TableCell5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 style:text-scale="90%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 style:text-scale="90%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style:text-scale="90%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style:text-scale="90%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 style:text-scale="90%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style:text-scale="90%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-asian="標楷體" style:text-scale="90%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style:text-scale="90%"/>
    </style:style>
    <style:style style:name="TableRow525" style:family="table-row">
      <style:table-row-properties style:min-row-height="1.575in"/>
    </style:style>
    <style:style style:name="TableCell526" style:family="table-cell">
      <style:table-cell-properties fo:border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 style:text-scale="90%"/>
    </style:style>
    <style:style style:name="P528" style:parent-style-name="內文" style:family="paragraph">
      <style:paragraph-properties fo:text-align="justify"/>
      <style:text-properties style:font-name-asian="標楷體" style:text-scale="90%"/>
    </style:style>
    <style:style style:name="P529" style:parent-style-name="內文" style:family="paragraph">
      <style:paragraph-properties fo:text-align="justify"/>
      <style:text-properties style:font-name-asian="標楷體" style:text-scale="90%"/>
    </style:style>
    <style:style style:name="P530" style:parent-style-name="內文" style:family="paragraph">
      <style:paragraph-properties fo:text-align="justify"/>
      <style:text-properties style:font-name-asian="標楷體" style:text-scale="90%"/>
    </style:style>
    <style:style style:name="P531" style:parent-style-name="內文" style:family="paragraph">
      <style:paragraph-properties fo:text-align="justify"/>
      <style:text-properties style:font-name-asian="標楷體" style:text-scale="90%"/>
    </style:style>
    <style:style style:name="P53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33" style:parent-style-name="內文" style:list-style-name="LFO2" style:family="paragraph">
      <style:paragraph-properties style:snap-to-layout-grid="false">
        <style:tab-stops>
          <style:tab-stop style:type="left" style:position="-0.125in"/>
        </style:tab-stops>
      </style:paragraph-properties>
      <style:text-properties style:font-name-asian="標楷體"/>
    </style:style>
    <style:style style:name="P534" style:parent-style-name="內文" style:list-style-name="LFO2" style:family="paragraph">
      <style:paragraph-properties style:snap-to-layout-grid="false">
        <style:tab-stops>
          <style:tab-stop style:type="left" style:position="-0.125in"/>
        </style:tab-stops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color="#000000"/>
    </style:style>
    <style:style style:name="P554" style:parent-style-name="內文" style:family="paragraph">
      <style:paragraph-properties style:snap-to-layout-grid="false"/>
      <style:text-properties style:font-name-asian="標楷體" fo:color="#000000"/>
    </style:style>
    <style:style style:name="P555" style:parent-style-name="內文" style:family="paragraph">
      <style:paragraph-properties style:snap-to-layout-grid="false"/>
      <style:text-properties style:font-name-asian="標楷體" fo:color="#000000"/>
    </style:style>
    <style:style style:name="P556" style:parent-style-name="內文" style:family="paragraph">
      <style:paragraph-properties style:snap-to-layout-grid="false"/>
      <style:text-properties style:font-name-asian="標楷體" fo:color="#000000"/>
    </style:style>
    <style:style style:name="P557" style:parent-style-name="內文" style:family="paragraph">
      <style:paragraph-properties style:snap-to-layout-grid="false"/>
      <style:text-properties style:font-name-asian="標楷體" fo:color="#000000"/>
    </style:style>
    <style:style style:name="P558" style:parent-style-name="內文" style:family="paragraph">
      <style:paragraph-properties style:snap-to-layout-grid="false"/>
      <style:text-properties style:font-name-asian="標楷體" fo:color="#000000"/>
    </style:style>
    <style:style style:name="P55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60" style:parent-style-name="內文" style:family="paragraph">
      <style:paragraph-properties fo:text-align="center" fo:line-height="0.25in"/>
      <style:text-properties style:font-name-asian="標楷體" fo:font-weight="bold" style:font-weight-asian="bold" fo:font-size="15pt" style:font-size-asian="15pt" style:font-size-complex="15pt"/>
    </style:style>
    <style:style style:name="P561" style:parent-style-name="內文" style:family="paragraph">
      <style:paragraph-properties fo:text-align="center" fo:line-height="0.25in"/>
      <style:text-properties style:font-name-asian="標楷體" fo:font-weight="bold" style:font-weight-asian="bold" fo:font-size="15pt" style:font-size-asian="15pt" style:font-size-complex="15pt"/>
    </style:style>
    <style:style style:name="P562" style:parent-style-name="內文" style:family="paragraph">
      <style:paragraph-properties fo:text-align="center" fo:line-height="0.25in"/>
      <style:text-properties style:font-name-asian="標楷體" fo:font-weight="bold" style:font-weight-asian="bold" fo:font-size="15pt" style:font-size-asian="15pt" style:font-size-complex="15pt"/>
    </style:style>
    <style:style style:name="TableColumn564" style:family="table-column">
      <style:table-column-properties style:column-width="1.6826in"/>
    </style:style>
    <style:style style:name="TableColumn565" style:family="table-column">
      <style:table-column-properties style:column-width="1.6826in"/>
    </style:style>
    <style:style style:name="TableColumn566" style:family="table-column">
      <style:table-column-properties style:column-width="1.6833in"/>
    </style:style>
    <style:style style:name="TableColumn567" style:family="table-column">
      <style:table-column-properties style:column-width="1.6833in"/>
    </style:style>
    <style:style style:name="Table563" style:family="table">
      <style:table-properties style:width="6.7319in" fo:margin-left="0in" table:align="lef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150%"/>
      <style:text-properties style:font-name-asian="標楷體" fo:font-weight="bold" style:font-weight-asian="bold" style:letter-kerning="false" fo:font-size="10pt" style:font-size-asian="10pt"/>
    </style:style>
    <style:style style:name="TableCell5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150%"/>
      <style:text-properties style:font-name-asian="標楷體" fo:font-weight="bold" style:font-weight-asian="bold" style:letter-kerning="false" fo:font-size="10pt" style:font-size-asian="10pt"/>
    </style:style>
    <style:style style:name="TableCell5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50%"/>
      <style:text-properties style:font-name-asian="標楷體" fo:font-weight="bold" style:font-weight-asian="bold" style:letter-kerning="false" fo:font-size="10pt" style:font-size-asian="10pt"/>
    </style:style>
    <style:style style:name="TableCell5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50%"/>
      <style:text-properties style:font-name-asian="標楷體" fo:font-weight="bold" style:font-weight-asian="bold" style:letter-kerning="false" fo:font-size="10pt" style:font-size-asian="10pt"/>
    </style:style>
    <style:style style:name="P57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Column580" style:family="table-column">
      <style:table-column-properties style:column-width="0.8826in"/>
    </style:style>
    <style:style style:name="TableColumn581" style:family="table-column">
      <style:table-column-properties style:column-width="1.7909in"/>
    </style:style>
    <style:style style:name="TableColumn582" style:family="table-column">
      <style:table-column-properties style:column-width="4.0166in"/>
    </style:style>
    <style:style style:name="Table579" style:family="table">
      <style:table-properties style:width="6.6902in" fo:margin-left="0in" table:align="lef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Cell5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Row590" style:family="table-row">
      <style:table-row-properties style:min-row-height="0.984in"/>
    </style:style>
    <style:style style:name="TableCell5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5in"/>
    </style:style>
    <style:style style:name="T59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94" style:parent-style-name="預設段落字型" style:family="text">
      <style:text-properties style:font-name-asian="標楷體" style:letter-kerning="false" fo:font-size="10pt" style:font-size-asian="10pt"/>
    </style:style>
    <style:style style:name="T595" style:parent-style-name="預設段落字型" style:family="text">
      <style:text-properties style:font-name-asian="標楷體" style:letter-kerning="false" fo:font-size="10pt" style:font-size-asian="10pt"/>
    </style:style>
    <style:style style:name="T5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97" style:parent-style-name="預設段落字型" style:family="text">
      <style:text-properties style:font-name-asian="標楷體" style:letter-kerning="false" fo:font-size="10pt" style:font-size-asian="10pt"/>
    </style:style>
    <style:style style:name="T598" style:parent-style-name="預設段落字型" style:family="text">
      <style:text-properties style:font-name-asian="標楷體" style:letter-kerning="false" fo:font-size="10pt" style:font-size-asian="10pt"/>
    </style:style>
    <style:style style:name="T599" style:parent-style-name="預設段落字型" style:family="text">
      <style:text-properties style:font-name-asian="標楷體" style:letter-kerning="false" fo:font-size="10pt" style:font-size-asian="10pt"/>
    </style:style>
    <style:style style:name="T6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01" style:parent-style-name="預設段落字型" style:family="text">
      <style:text-properties style:font-name-asian="標楷體" style:letter-kerning="false" fo:font-size="10pt" style:font-size-asian="10pt"/>
    </style:style>
    <style:style style:name="T602" style:parent-style-name="預設段落字型" style:family="text">
      <style:text-properties style:font-name-asian="標楷體" style:letter-kerning="false" fo:font-size="10pt" style:font-size-asian="10pt"/>
    </style:style>
    <style:style style:name="T603" style:parent-style-name="預設段落字型" style:family="text">
      <style:text-properties style:font-name-asian="標楷體" style:letter-kerning="false" fo:font-size="10pt" style:font-size-asian="10pt"/>
    </style:style>
    <style:style style:name="T6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05" style:parent-style-name="預設段落字型" style:family="text">
      <style:text-properties style:font-name-asian="標楷體" style:letter-kerning="false" fo:font-size="10pt" style:font-size-asian="10pt"/>
    </style:style>
    <style:style style:name="T60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07" style:parent-style-name="預設段落字型" style:family="text">
      <style:text-properties style:font-name-asian="標楷體" style:letter-kerning="false" fo:font-size="10pt" style:font-size-asian="10pt"/>
    </style:style>
    <style:style style:name="P608" style:parent-style-name="內文" style:family="paragraph">
      <style:paragraph-properties fo:text-align="justify" fo:line-height="0.25in"/>
    </style:style>
    <style:style style:name="T60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61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6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612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Cell6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Row620" style:family="table-row">
      <style:table-row-properties style:min-row-height="0.984in"/>
    </style:style>
    <style:style style:name="TableCell6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5in"/>
    </style:style>
    <style:style style:name="T6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24" style:parent-style-name="預設段落字型" style:family="text">
      <style:text-properties style:font-name-asian="標楷體" style:letter-kerning="false" fo:font-size="10pt" style:font-size-asian="10pt"/>
    </style:style>
    <style:style style:name="T625" style:parent-style-name="預設段落字型" style:family="text">
      <style:text-properties style:font-name-asian="標楷體" style:letter-kerning="false" fo:font-size="10pt" style:font-size-asian="10pt"/>
    </style:style>
    <style:style style:name="T62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27" style:parent-style-name="預設段落字型" style:family="text">
      <style:text-properties style:font-name-asian="標楷體" style:letter-kerning="false" fo:font-size="10pt" style:font-size-asian="10pt"/>
    </style:style>
    <style:style style:name="T628" style:parent-style-name="預設段落字型" style:family="text">
      <style:text-properties style:font-name-asian="標楷體" style:letter-kerning="false" fo:font-size="10pt" style:font-size-asian="10pt"/>
    </style:style>
    <style:style style:name="T629" style:parent-style-name="預設段落字型" style:family="text">
      <style:text-properties style:font-name-asian="標楷體" style:letter-kerning="false" fo:font-size="10pt" style:font-size-asian="10pt"/>
    </style:style>
    <style:style style:name="T63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31" style:parent-style-name="預設段落字型" style:family="text">
      <style:text-properties style:font-name-asian="標楷體" style:letter-kerning="false" fo:font-size="10pt" style:font-size-asian="10pt"/>
    </style:style>
    <style:style style:name="T632" style:parent-style-name="預設段落字型" style:family="text">
      <style:text-properties style:font-name-asian="標楷體" style:letter-kerning="false" fo:font-size="10pt" style:font-size-asian="10pt"/>
    </style:style>
    <style:style style:name="T633" style:parent-style-name="預設段落字型" style:family="text">
      <style:text-properties style:font-name-asian="標楷體" style:letter-kerning="false" fo:font-size="10pt" style:font-size-asian="10pt"/>
    </style:style>
    <style:style style:name="T63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35" style:parent-style-name="預設段落字型" style:family="text">
      <style:text-properties style:font-name-asian="標楷體" style:letter-kerning="false" fo:font-size="10pt" style:font-size-asian="10pt"/>
    </style:style>
    <style:style style:name="T63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37" style:parent-style-name="預設段落字型" style:family="text">
      <style:text-properties style:font-name-asian="標楷體" style:letter-kerning="false" fo:font-size="10pt" style:font-size-asian="10pt"/>
    </style:style>
    <style:style style:name="P638" style:parent-style-name="內文" style:family="paragraph">
      <style:paragraph-properties fo:text-align="justify" fo:line-height="0.25in"/>
    </style:style>
    <style:style style:name="T63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64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6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642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Cell6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Row650" style:family="table-row">
      <style:table-row-properties style:min-row-height="0.984in"/>
    </style:style>
    <style:style style:name="TableCell6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5in"/>
    </style:style>
    <style:style style:name="T65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54" style:parent-style-name="預設段落字型" style:family="text">
      <style:text-properties style:font-name-asian="標楷體" style:letter-kerning="false" fo:font-size="10pt" style:font-size-asian="10pt"/>
    </style:style>
    <style:style style:name="T655" style:parent-style-name="預設段落字型" style:family="text">
      <style:text-properties style:font-name-asian="標楷體" style:letter-kerning="false" fo:font-size="10pt" style:font-size-asian="10pt"/>
    </style:style>
    <style:style style:name="T65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57" style:parent-style-name="預設段落字型" style:family="text">
      <style:text-properties style:font-name-asian="標楷體" style:letter-kerning="false" fo:font-size="10pt" style:font-size-asian="10pt"/>
    </style:style>
    <style:style style:name="T658" style:parent-style-name="預設段落字型" style:family="text">
      <style:text-properties style:font-name-asian="標楷體" style:letter-kerning="false" fo:font-size="10pt" style:font-size-asian="10pt"/>
    </style:style>
    <style:style style:name="T659" style:parent-style-name="預設段落字型" style:family="text">
      <style:text-properties style:font-name-asian="標楷體" style:letter-kerning="false" fo:font-size="10pt" style:font-size-asian="10pt"/>
    </style:style>
    <style:style style:name="T6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61" style:parent-style-name="預設段落字型" style:family="text">
      <style:text-properties style:font-name-asian="標楷體" style:letter-kerning="false" fo:font-size="10pt" style:font-size-asian="10pt"/>
    </style:style>
    <style:style style:name="T662" style:parent-style-name="預設段落字型" style:family="text">
      <style:text-properties style:font-name-asian="標楷體" style:letter-kerning="false" fo:font-size="10pt" style:font-size-asian="10pt"/>
    </style:style>
    <style:style style:name="T663" style:parent-style-name="預設段落字型" style:family="text">
      <style:text-properties style:font-name-asian="標楷體" style:letter-kerning="false" fo:font-size="10pt" style:font-size-asian="10pt"/>
    </style:style>
    <style:style style:name="T6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65" style:parent-style-name="預設段落字型" style:family="text">
      <style:text-properties style:font-name-asian="標楷體" style:letter-kerning="false" fo:font-size="10pt" style:font-size-asian="10pt"/>
    </style:style>
    <style:style style:name="T66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67" style:parent-style-name="預設段落字型" style:family="text">
      <style:text-properties style:font-name-asian="標楷體" style:letter-kerning="false" fo:font-size="10pt" style:font-size-asian="10pt"/>
    </style:style>
    <style:style style:name="P668" style:parent-style-name="內文" style:family="paragraph">
      <style:paragraph-properties fo:text-align="justify" fo:line-height="0.25in"/>
    </style:style>
    <style:style style:name="T66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67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67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672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Cell6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Cell6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Row680" style:family="table-row">
      <style:table-row-properties style:min-row-height="0.984in"/>
    </style:style>
    <style:style style:name="TableCell6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5in"/>
    </style:style>
    <style:style style:name="T6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84" style:parent-style-name="預設段落字型" style:family="text">
      <style:text-properties style:font-name-asian="標楷體" style:letter-kerning="false" fo:font-size="10pt" style:font-size-asian="10pt"/>
    </style:style>
    <style:style style:name="T685" style:parent-style-name="預設段落字型" style:family="text">
      <style:text-properties style:font-name-asian="標楷體" style:letter-kerning="false" fo:font-size="10pt" style:font-size-asian="10pt"/>
    </style:style>
    <style:style style:name="T68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87" style:parent-style-name="預設段落字型" style:family="text">
      <style:text-properties style:font-name-asian="標楷體" style:letter-kerning="false" fo:font-size="10pt" style:font-size-asian="10pt"/>
    </style:style>
    <style:style style:name="T688" style:parent-style-name="預設段落字型" style:family="text">
      <style:text-properties style:font-name-asian="標楷體" style:letter-kerning="false" fo:font-size="10pt" style:font-size-asian="10pt"/>
    </style:style>
    <style:style style:name="T689" style:parent-style-name="預設段落字型" style:family="text">
      <style:text-properties style:font-name-asian="標楷體" style:letter-kerning="false" fo:font-size="10pt" style:font-size-asian="10pt"/>
    </style:style>
    <style:style style:name="T6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91" style:parent-style-name="預設段落字型" style:family="text">
      <style:text-properties style:font-name-asian="標楷體" style:letter-kerning="false" fo:font-size="10pt" style:font-size-asian="10pt"/>
    </style:style>
    <style:style style:name="T692" style:parent-style-name="預設段落字型" style:family="text">
      <style:text-properties style:font-name-asian="標楷體" style:letter-kerning="false" fo:font-size="10pt" style:font-size-asian="10pt"/>
    </style:style>
    <style:style style:name="T693" style:parent-style-name="預設段落字型" style:family="text">
      <style:text-properties style:font-name-asian="標楷體" style:letter-kerning="false" fo:font-size="10pt" style:font-size-asian="10pt"/>
    </style:style>
    <style:style style:name="T6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95" style:parent-style-name="預設段落字型" style:family="text">
      <style:text-properties style:font-name-asian="標楷體" style:letter-kerning="false" fo:font-size="10pt" style:font-size-asian="10pt"/>
    </style:style>
    <style:style style:name="T6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97" style:parent-style-name="預設段落字型" style:family="text">
      <style:text-properties style:font-name-asian="標楷體" style:letter-kerning="false" fo:font-size="10pt" style:font-size-asian="10pt"/>
    </style:style>
    <style:style style:name="P698" style:parent-style-name="內文" style:family="paragraph">
      <style:paragraph-properties fo:text-align="justify" fo:line-height="0.25in"/>
    </style:style>
    <style:style style:name="T69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70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70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02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150%"/>
    </style:style>
    <style:style style:name="T70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70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150%"/>
    </style:style>
    <style:style style:name="T71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711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7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150%"/>
    </style:style>
    <style:style style:name="T71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71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Row716" style:family="table-row">
      <style:table-row-properties style:min-row-height="0.984in"/>
    </style:style>
    <style:style style:name="TableCell7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5in"/>
    </style:style>
    <style:style style:name="T7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20" style:parent-style-name="預設段落字型" style:family="text">
      <style:text-properties style:font-name-asian="標楷體" style:letter-kerning="false" fo:font-size="10pt" style:font-size-asian="10pt"/>
    </style:style>
    <style:style style:name="T721" style:parent-style-name="預設段落字型" style:family="text">
      <style:text-properties style:font-name-asian="標楷體" style:letter-kerning="false" fo:font-size="10pt" style:font-size-asian="10pt"/>
    </style:style>
    <style:style style:name="T72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23" style:parent-style-name="預設段落字型" style:family="text">
      <style:text-properties style:font-name-asian="標楷體" style:letter-kerning="false" fo:font-size="10pt" style:font-size-asian="10pt"/>
    </style:style>
    <style:style style:name="T724" style:parent-style-name="預設段落字型" style:family="text">
      <style:text-properties style:font-name-asian="標楷體" style:letter-kerning="false" fo:font-size="10pt" style:font-size-asian="10pt"/>
    </style:style>
    <style:style style:name="T725" style:parent-style-name="預設段落字型" style:family="text">
      <style:text-properties style:font-name-asian="標楷體" style:letter-kerning="false" fo:font-size="10pt" style:font-size-asian="10pt"/>
    </style:style>
    <style:style style:name="T72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27" style:parent-style-name="預設段落字型" style:family="text">
      <style:text-properties style:font-name-asian="標楷體" style:letter-kerning="false" fo:font-size="10pt" style:font-size-asian="10pt"/>
    </style:style>
    <style:style style:name="T728" style:parent-style-name="預設段落字型" style:family="text">
      <style:text-properties style:font-name-asian="標楷體" style:letter-kerning="false" fo:font-size="10pt" style:font-size-asian="10pt"/>
    </style:style>
    <style:style style:name="T729" style:parent-style-name="預設段落字型" style:family="text">
      <style:text-properties style:font-name-asian="標楷體" style:letter-kerning="false" fo:font-size="10pt" style:font-size-asian="10pt"/>
    </style:style>
    <style:style style:name="T73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31" style:parent-style-name="預設段落字型" style:family="text">
      <style:text-properties style:font-name-asian="標楷體" style:letter-kerning="false" fo:font-size="10pt" style:font-size-asian="10pt"/>
    </style:style>
    <style:style style:name="T73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33" style:parent-style-name="預設段落字型" style:family="text">
      <style:text-properties style:font-name-asian="標楷體" style:letter-kerning="false" fo:font-size="10pt" style:font-size-asian="10pt"/>
    </style:style>
    <style:style style:name="P734" style:parent-style-name="內文" style:family="paragraph">
      <style:paragraph-properties fo:text-align="justify" fo:line-height="0.25in"/>
    </style:style>
    <style:style style:name="T73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73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73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38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TableRow739" style:family="table-row">
      <style:table-row-properties style:min-row-height="0.7875in"/>
    </style:style>
    <style:style style:name="TableCell740" style:family="table-cell">
      <style:table-cell-properties fo:border="0.020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P742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P743" style:parent-style-name="內文" style:family="paragraph">
      <style:paragraph-properties fo:text-align="justify" fo:line-height="150%"/>
      <style:text-properties style:font-name-asian="標楷體" fo:font-weight="bold" style:font-weight-asian="bold" style:letter-kerning="false" fo:font-size="10pt" style:font-size-asian="10pt"/>
    </style:style>
    <style:style style:name="P744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olumn746" style:family="table-column">
      <style:table-column-properties style:column-width="3.5826in" style:use-optimal-column-width="false"/>
    </style:style>
    <style:style style:name="TableColumn747" style:family="table-column">
      <style:table-column-properties style:column-width="3.5812in" style:use-optimal-column-width="false"/>
    </style:style>
    <style:style style:name="Table745" style:family="table">
      <style:table-properties style:width="7.1638in" fo:margin-left="0in" table:align="center"/>
    </style:style>
    <style:style style:name="TableRow748" style:family="table-row">
      <style:table-row-properties style:min-row-height="0.277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 fo:font-weight="bold" style:font-weight-asian="bold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2.3625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75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5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6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76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6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6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766" style:family="table-row">
      <style:table-row-properties style:min-row-height="0.3152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76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7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7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77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7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7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777" style:family="table-row">
      <style:table-row-properties style:min-row-height="2.3625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78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8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8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78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8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8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788" style:family="table-row">
      <style:table-row-properties style:min-row-height="0.3152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79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9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9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79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9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9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799" style:family="table-row">
      <style:table-row-properties style:min-row-height="2.3625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80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80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80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80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80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80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810" style:family="table-row">
      <style:table-row-properties style:min-row-height="0.277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81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81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81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81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81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82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821" style:family="table-row">
      <style:table-row-properties style:min-row-height="2.3625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Arial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Arial" fo:color="#000000"/>
    </style:style>
    <style:style style:name="TableRow826" style:family="table-row">
      <style:table-row-properties style:min-row-height="0.277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Arial" fo:color="#000000"/>
    </style:style>
    <style:style style:name="TableRow831" style:family="table-row">
      <style:table-row-properties style:min-row-height="2.3625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Arial"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Arial" fo:color="#000000"/>
    </style:style>
    <style:style style:name="TableRow836" style:family="table-row">
      <style:table-row-properties style:min-row-height="0.277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Arial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Arial" fo:color="#000000"/>
    </style:style>
    <style:style style:name="TableRow841" style:family="table-row">
      <style:table-row-properties style:min-row-height="2.3625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Arial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Arial" fo:color="#000000"/>
    </style:style>
    <style:style style:name="TableRow846" style:family="table-row">
      <style:table-row-properties style:min-row-height="0.277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Arial"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style:font-name-complex="Arial" fo:color="#000000"/>
    </style:style>
    <style:style style:name="P851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52" style:parent-style-name="內文" style:list-style-name="LFO5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/>
    </style:style>
    <style:style style:name="P853" style:parent-style-name="內文" style:list-style-name="LFO5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/>
    </style:style>
    <style:style style:name="P854" style:parent-style-name="內文" style:list-style-name="LFO5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855" style:parent-style-name="預設段落字型" style:family="text">
      <style:text-properties style:font-name-asian="標楷體" fo:font-weight="bold" style:font-weight-asian="bold"/>
    </style:style>
    <style:style style:name="T856" style:parent-style-name="預設段落字型" style:family="text">
      <style:text-properties style:font-name-asian="標楷體" fo:font-weight="bold" style:font-weight-asian="bold"/>
    </style:style>
    <style:style style:name="T857" style:parent-style-name="預設段落字型" style:family="text">
      <style:text-properties style:font-name-asian="標楷體" fo:font-weight="bold" style:font-weight-asian="bold"/>
    </style:style>
    <style:style style:name="T858" style:parent-style-name="預設段落字型" style:family="text">
      <style:text-properties style:font-name-asian="標楷體" fo:font-weight="bold" style:font-weight-asian="bold"/>
    </style:style>
    <style:style style:name="T859" style:parent-style-name="預設段落字型" style:family="text">
      <style:text-properties style:font-name-asian="標楷體" fo:font-weight="bold" style:font-weight-asian="bold"/>
    </style:style>
    <style:style style:name="T860" style:parent-style-name="預設段落字型" style:family="text">
      <style:text-properties style:font-name-asian="標楷體" fo:font-weight="bold" style:font-weight-asian="bold"/>
    </style:style>
    <style:style style:name="T861" style:parent-style-name="預設段落字型" style:family="text">
      <style:text-properties style:font-name-asian="標楷體" fo:font-weight="bold" style:font-weight-asian="bold"/>
    </style:style>
    <style:style style:name="T862" style:parent-style-name="預設段落字型" style:family="text">
      <style:text-properties style:font-name-asian="標楷體" fo:font-weight="bold" style:font-weight-asian="bold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dea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08學年度美籍協同英語教學助理接待家庭活動實施計畫</text:p>
      <text:list text:style-name="LFO1" text:continue-numbering="true">
        <text:list-item>
          <text:p text:style-name="P2">主旨：為增進本縣學生英語溝通能力，提升國際視野，結合本縣傅爾布萊特(Fulbright Taiwan)美籍協同英語教學助理<text:s/>(以下簡稱ETA, English Teaching Assistant)計畫，甄選本縣中小學生之接待家庭，增加親子文化生活體驗機會，並建立臺美友誼及促進雙邊文化交流。</text:p>
        </text:list-item>
        <text:list-item>
          <text:p text:style-name="P3">主辦單位：彰化縣政府教育局</text:p>
        </text:list-item>
        <text:list-item>
          <text:p text:style-name="P4">承辦單位：彰化縣員林市僑信國民小學英資中心、Fulbright Taiwan</text:p>
        </text:list-item>
        <text:list-item>
          <text:p text:style-name="P5"><text:span text:style-name="T6">接待期間：</text:span><text:span text:style-name="T7">10</text:span><text:span text:style-name="T8">8</text:span><text:span text:style-name="T9">年</text:span><text:span text:style-name="T10">10</text:span><text:span text:style-name="T11">月</text:span><text:span text:style-name="T12">~ 10</text:span><text:span text:style-name="T13">9</text:span><text:span text:style-name="T14">年</text:span><text:span text:style-name="T15">6</text:span><text:span text:style-name="T16">月</text:span><text:span text:style-name="T17">30</text:span><text:span text:style-name="T18">日</text:span></text:p>
        </text:list-item>
        <text:list-item>
          <text:p text:style-name="P19">接待家庭甄選條件：</text:p>
          <text:list text:continue-numbering="true">
            <text:list-item>
              <text:p text:style-name="P20">申請人子女為本市國民中小學學生。</text:p>
            </text:list-item>
            <text:list-item>
              <text:p text:style-name="P21">動機單純，品格成熟健全，具備基本英語會話溝通能力。</text:p>
            </text:list-item>
            <text:list-item>
              <text:p text:style-name="P22">對文化交流有興趣與熱忱，且願意付出時間與心力與外國友人建立友誼與互動。</text:p>
            </text:list-item>
          </text:list>
        </text:list-item>
        <text:list-item>
          <text:p text:style-name="P23">接待家庭提供接待內容：</text:p>
          <text:list text:continue-numbering="true">
            <text:list-item>
              <text:p text:style-name="P24"><text:span text:style-name="T25">協助</text:span><text:span text:style-name="T26">ETA</text:span><text:span text:style-name="T27">適應並融入</text:span><text:span text:style-name="T28">彰化</text:span><text:span text:style-name="T29">在地</text:span><text:span text:style-name="T30">生活與文化，提供適切的</text:span><text:span text:style-name="T31">支援。</text:span></text:p>
            </text:list-item>
            <text:list-item>
              <text:p text:style-name="P32">義務提供ETA家庭聚餐、節慶活動及文化體驗活動等。請盡量每個月安排一次或至少兩個月內須互動一次。</text:p>
            </text:list-item>
            <text:list-item>
              <text:p text:style-name="P33"><text:span text:style-name="T34">不需提供住宿</text:span><text:span text:style-name="T35">。</text:span></text:p>
            </text:list-item>
            <text:list-item>
              <text:p text:style-name="P36"><text:span text:style-name="T37">接待家庭需於</text:span><text:span text:style-name="T38">每學期末</text:span><text:span text:style-name="T39">(</text:span><text:span text:style-name="T40">1</text:span><text:span text:style-name="T41">月底及</text:span><text:span text:style-name="T42">6</text:span><text:span text:style-name="T43">月底</text:span><text:span text:style-name="T44">)</text:span><text:span text:style-name="T45">繳交</text:span><text:span text:style-name="T46">接待情形記錄表</text:span><text:span text:style-name="T47">(</text:span><text:span text:style-name="T48">如附件</text:span><text:span text:style-name="T49">二</text:span><text:span text:style-name="T50">)</text:span><text:span text:style-name="T51">，如無繳交或無互動將取消接待資格</text:span><text:span text:style-name="T52">。</text:span></text:p>
            </text:list-item>
            <text:list-item>
              <text:p text:style-name="P53">如有困難而無法繼續接待ETA，請聯繫負責窗口。</text:p>
            </text:list-item>
            <text:list-item>
              <text:p text:style-name="P54">接待家庭與ETA之活動以不影響ETA原本教學工作為原則。</text:p>
            </text:list-item>
          </text:list>
        </text:list-item>
        <text:list-item>
          <text:p text:style-name="P55">報名方式</text:p>
        </text:list-item>
      </text:list>
      <text:p text:style-name="P56"><text:span text:style-name="T57">有意</text:span><text:span text:style-name="T58">成為接待家庭</text:span><text:span text:style-name="T59">者，請於</text:span><text:span text:style-name="T60">10</text:span><text:span text:style-name="T61">8</text:span><text:span text:style-name="T62">年</text:span><text:span text:style-name="T63">9</text:span><text:span text:style-name="T64">月</text:span><text:span text:style-name="T65">15</text:span><text:span text:style-name="T66">日（星期</text:span><text:span text:style-name="T67">日</text:span><text:span text:style-name="T68">）前</text:span><text:span text:style-name="T69">以電子郵件寄</text:span><text:span text:style-name="T70">送報名表</text:span><text:span text:style-name="T71">(</text:span><text:span text:style-name="T72">如附件一</text:span><text:span text:style-name="T73">)</text:span><text:span text:style-name="T74">至</text:span><text:span text:style-name="T75">聯絡窗口</text:span><text:span text:style-name="T76">信箱</text:span><text:span text:style-name="T77">E-Mail</text:span><text:span text:style-name="T78">：</text:span>carlylin@fse.fulbright.org.tw<text:span text:style-name="T79">。</text:span></text:p>
      <text:list text:style-name="LFO1" text:continue-numbering="true">
        <text:list-item>
          <text:p text:style-name="P80">報名甄選及錄取流程：</text:p>
          <text:list text:continue-numbering="true">
            <text:list-item>
              <text:p text:style-name="P81"><text:span text:style-name="T82">受理報名後</text:span><text:span text:style-name="T83">，</text:span><text:span text:style-name="T84">以</text:span><text:span text:style-name="T85">書面審核</text:span><text:span text:style-name="T86">為主，視情況進行面談</text:span><text:span text:style-name="T87">。</text:span><text:span text:style-name="T88">甄選</text:span><text:span text:style-name="T89">標準</text:span><text:span text:style-name="T90">為家庭狀況、接待動機</text:span><text:span text:style-name="T91">、期望</text:span><text:span text:style-name="T92">與想法、未來接待規劃內容、語言能力等</text:span><text:span text:style-name="T93">4</text:span><text:span text:style-name="T94">項。</text:span></text:p>
            </text:list-item>
            <text:list-item>
              <text:p text:style-name="P95">甄選後擇優錄取接待家庭，並將甄選結果公告於彰化縣教育局網站，並通知後續事宜。</text:p>
            </text:list-item>
            <text:list-item>
              <text:p text:style-name="P96"><text:span text:style-name="T97">相見歡</text:span><text:span text:style-name="T98">當天，若主要接待</text:span><text:span text:style-name="T99">人</text:span><text:span text:style-name="T100">本人</text:span><text:span text:style-name="T101">未能到場，則務必由家</text:span><text:span text:style-name="T102">庭</text:span><text:span text:style-name="T103">中</text:span><text:span text:style-name="T104">其他成員</text:span><text:span text:style-name="T105">(</text:span><text:span text:style-name="T106">次要接待</text:span><text:span text:style-name="T107">人</text:span><text:span text:style-name="T108">)</text:span><text:span text:style-name="T109">至少</text:span><text:span text:style-name="T110">1</text:span><text:span text:style-name="T111">位</text:span><text:span text:style-name="T112">出席</text:span><text:span text:style-name="T113">，</text:span><text:span text:style-name="T114">若</text:span><text:span text:style-name="T115">未能如期</text:span><text:span text:style-name="T116">到場</text:span><text:span text:style-name="T117">參加</text:span><text:span text:style-name="T118">，一律不予錄取。</text:span></text:p>
            </text:list-item>
          </text:list>
        </text:list-item>
      </text:list>
      <text:p text:style-name="P119"/>
      <text:p text:style-name="P120"><text:span text:style-name="T121"><draw:frame draw:z-index="251658240" draw:id="id0" draw:style-name="a0" draw:name="Text Box 8" text:anchor-type="paragraph" svg:x="0.00347in" svg:y="0.14931in" svg:width="6.89653in" svg:height="5.90556in" style:rel-width="scale" style:rel-height="scale"><draw:text-box><text:p text:style-name="P122">接待家庭計畫時程:</text:p><text:p text:style-name="P123"><text:span text:style-name="T124">1.<text:s/></text:span><text:span text:style-name="T125">報名截止</text:span><text:span text:style-name="T126">:</text:span><text:span text:style-name="T127">10</text:span><text:span text:style-name="T128">8</text:span><text:span text:style-name="T129">年</text:span><text:span text:style-name="T130">9</text:span><text:span text:style-name="T131">月</text:span><text:span text:style-name="T132">15</text:span><text:span text:style-name="T133">日</text:span><text:span text:style-name="T134">(</text:span><text:span text:style-name="T135">星期</text:span><text:span text:style-name="T136">日</text:span><text:span text:style-name="T137">)</text:span><text:span text:style-name="T138">。</text:span></text:p><text:p text:style-name="P139"><text:span text:style-name="T140">2</text:span><text:span text:style-name="T141">.<text:s/></text:span><text:span text:style-name="T142">公告結果</text:span><text:span text:style-name="T143">:</text:span><text:span text:style-name="T144">10</text:span><text:span text:style-name="T145">8</text:span><text:span text:style-name="T146">年</text:span><text:span text:style-name="T147">9</text:span><text:span text:style-name="T148">月</text:span><text:span text:style-name="T149">底</text:span><text:span text:style-name="T150">。</text:span></text:p><text:p text:style-name="P151"><text:span text:style-name="T152">3</text:span><text:span text:style-name="T153">.<text:s/></text:span><text:span text:style-name="T154">相見歡</text:span><text:span text:style-name="T155">:</text:span><text:span text:style-name="T156"><text:s/></text:span><text:span text:style-name="T157">預計為</text:span><text:span text:style-name="T158">10</text:span><text:span text:style-name="T159">8</text:span><text:span text:style-name="T160">年</text:span><text:span text:style-name="T161">10</text:span><text:span text:style-name="T162">月</text:span><text:span text:style-name="T163">第一個周六，</text:span><text:span text:style-name="T164">場地於公告結果後公告</text:span><text:span text:style-name="T165">。</text:span></text:p><text:p text:style-name="P166"><text:span text:style-name="T167">◎</text:span><text:span text:style-name="T168">ETA</text:span><text:span text:style-name="T169">與接待家庭之配對，由</text:span><text:span text:style-name="T170">本</text:span><text:span text:style-name="T171">局</text:span><text:span text:style-name="T172">視家庭特性</text:span><text:span text:style-name="T173">(</text:span><text:span text:style-name="T174">如居住地、成員等</text:span><text:span text:style-name="T175">)</text:span><text:span text:style-name="T176">進行綜合考量</text:span><text:span text:style-name="T177">安排</text:span><text:span text:style-name="T178">。</text:span></text:p><text:p text:style-name="P179"><text:s text:c="2"/>本年度彰化縣共有11位美籍協同英語教學助理，分別居住於員林市、鹿港鎮以及田中鎮等三區域，考量到雙方會面交流方便的考量，我們特別歡迎此三處有興趣之家庭踴躍報名。</text:p><text:p text:style-name="P180"><text:span text:style-name="T181">◎</text:span><text:span text:style-name="T182">【其他】您或許想進一步瞭解以下訊息：</text:span></text:p><text:p text:style-name="P183"><text:span text:style-name="T184"><text:s text:c="2"/>1.</text:span><text:span text:style-name="T185">您的</text:span><text:span text:style-name="T186">接待對象為來自</text:span><text:span text:style-name="T187">美</text:span><text:span text:style-name="T188">國的</text:span><text:span text:style-name="T189">大學或碩士畢業生</text:span><text:span text:style-name="T190">，</text:span><text:span text:style-name="T191">將</text:span><text:span text:style-name="T192">於</text:span><text:span text:style-name="T193">10</text:span><text:span text:style-name="T194">8</text:span><text:span text:style-name="T195">年</text:span><text:span text:style-name="T196">9</text:span><text:span text:style-name="T197">月開學後</text:span><text:span text:style-name="T198">前往</text:span><text:span text:style-name="T199">本</text:span><text:span text:style-name="T200">縣各鄉鎮市</text:span><text:span text:style-name="T201">公立國小進行為期一年的英語協同教學，提供學童</text:span><text:span text:style-name="T202">多元</text:span><text:span text:style-name="T203">文化</text:span><text:span text:style-name="T204">的英語</text:span><text:span text:style-name="T205">教學</text:span><text:span text:style-name="T206">活動。</text:span><text:span text:style-name="T207">若想更了解</text:span><text:span text:style-name="T208">ETA</text:span><text:span text:style-name="T209">計畫，請由此連結進入</text:span><text:span text:style-name="T210">:<text:s/></text:span><text:a xlink:href="http://taiwan-etaprogram.org/" office:target-frame-name="_top" xlink:show="replace">http://taiwan-etaprogram.org/</text:a></text:p><text:p text:style-name="P211"><text:span text:style-name="T212"><text:s text:c="2"/>2.</text:span><text:span text:style-name="T213">接待家庭任務為利用平日或假日帶領</text:span><text:span text:style-name="T214">ETA</text:span><text:span text:style-name="T215">體驗臺灣在地</text:span><text:span text:style-name="T216">家庭</text:span><text:span text:style-name="T217">生活、文化交流等各式活動，請將他們視為您府上的好友，避免將他們</text:span><text:span text:style-name="T218">當成英語家教</text:span><text:span text:style-name="T219">。</text:span></text:p><text:p text:style-name="P220"><text:span text:style-name="T221"><text:s text:c="2"/>3.</text:span><text:span text:style-name="T222">接待家庭不</text:span><text:span text:style-name="T223">需提供住宿</text:span><text:span text:style-name="T224">，</text:span><text:span text:style-name="T225">主要活動可安排</text:span><text:span text:style-name="T226">旅遊、餐會</text:span><text:span text:style-name="T227">、以及各節日交流等等</text:span><text:span text:style-name="T228">。</text:span></text:p><text:p text:style-name="P229"><text:s text:c="2"/>4.<text:s/>ETA多會積極提早安排假日休閒活動，因此接待家庭若有旅遊、餐會等活動規劃，建議請提早與其聯繫溝通，徵詢雙方時間、地點之意願。</text:p><text:p text:style-name="P230"><text:s text:c="2"/>5.接待家庭每學期須繳交紀錄表(文化體驗或互動的活動介紹、照片或影片，俾以掌握接待情形。)</text:p><text:p text:style-name="P231"><text:span text:style-name="T232"><text:s text:c="2"/>6.</text:span><text:span text:style-name="T233">若有任何疑問，歡迎洽詢</text:span><text:span text:style-name="T234">Fulbright Taiwan<text:s/></text:span><text:span text:style-name="T235">彰化區負責人林牧旻</text:span><text:span text:style-name="T236">小姐</text:span><text:span text:style-name="T237">，</text:span><text:span text:style-name="T238">email: carlylin@fse.fulbright.org.tw</text:span></text:p></draw:text-box><svg:title/><svg:desc/></draw:frame></text:span></text:p>
      <text:p text:style-name="P239"><text:s text:c="3"/></text:p>
      <text:p text:style-name="P240"/>
      <text:soft-page-break/>
      <text:p text:style-name="P241"><text:span text:style-name="T242">(</text:span><text:span text:style-name="T243">附件一</text:span><text:span text:style-name="T244">)</text:span></text:p>
      <text:p text:style-name="P245">彰化縣108學年度美籍協同英語教學助理接待家庭</text:p>
      <text:p text:style-name="P246">報名表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 table:number-rows-spanned="2">
            <text:p text:style-name="P267">申請人資料</text:p>
          </table:table-cell>
          <table:covered-table-cell/>
          <table:table-cell table:style-name="TableCell268" table:number-columns-spanned="2">
            <text:p text:style-name="P269">中文姓名</text:p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性<text:s text:c="2"/>別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英文別名</text:p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年<text:s/><text:s/>齡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居住地址</text:p>
          </table:table-cell>
          <table:covered-table-cell/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 table:number-rows-spanned="2">
            <text:p text:style-name="P293">聯絡方式</text:p>
          </table:table-cell>
          <table:covered-table-cell/>
          <table:table-cell table:style-name="TableCell294" table:number-columns-spanned="3">
            <text:p text:style-name="P295"><text:span text:style-name="T296">住家電話</text:span><text:span text:style-name="T297"><text:s/></text:span><text:span text:style-name="T298">(</text:span><text:span text:style-name="T299">必填</text:span><text:span text:style-name="T300">)</text:span></text:p>
          </table:table-cell>
          <table:covered-table-cell/>
          <table:covered-table-cell/>
          <table:table-cell table:style-name="TableCell301" table:number-columns-spanned="3">
            <text:p text:style-name="P302">FB</text:p>
          </table:table-cell>
          <table:covered-table-cell/>
          <table:covered-table-cell/>
          <table:table-cell table:style-name="TableCell303" table:number-columns-spanned="5">
            <text:p text:style-name="P304"><text:span text:style-name="T305">手</text:span><text:span text:style-name="T306"><text:s text:c="3"/></text:span><text:span text:style-name="T307">機</text:span><text:span text:style-name="T308"><text:s/></text:span><text:span text:style-name="T309">(</text:span><text:span text:style-name="T310">必填</text:span><text:span text:style-name="T311">)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<text:span text:style-name="T314">Line</text:span><text:span text:style-name="T315"><text:s/></text:span><text:span text:style-name="T316">(</text:span><text:span text:style-name="T317">必填</text:span><text:span text:style-name="T318">)</text:span></text:p>
          </table:table-cell>
          <table:covered-table-cell/>
          <table:table-cell>
            <text:p text:style-name="P313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聯絡e-mail</text:p>
          </table:table-cell>
          <table:covered-table-cell/>
          <table:table-cell table:style-name="TableCell332" table:number-columns-spanned="13">
            <text:p text:style-name="P333"><text:span text:style-name="T334">(</text:span><text:span text:style-name="T335">之後將以此電子郵件為聯絡方式</text:span><text:span text:style-name="T336">，請確認收信功能</text:span><text:span text:style-name="T337">正常</text:span><text:span text:style-name="T338">)</text:span></text:p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工作單位</text:p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職<text:s text:c="3"/>稱</text:p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最高學歷</text:p>
          </table:table-cell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使用之交通工具</text:p>
          </table:table-cell>
          <table:covered-table-cell/>
          <table:table-cell table:style-name="TableCell357" table:number-columns-spanned="13">
            <text:list text:style-name="LFO4" text:continue-numbering="true">
              <text:list-item>
                <text:p text:style-name="P358">機車<text:s text:c="2"/>□汽車<text:s/>(可複選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5">
            <text:p text:style-name="P361">申請人家中成員簡介，是否將參與接待交流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中文姓名</text:p>
          </table:table-cell>
          <table:table-cell table:style-name="TableCell365" table:number-columns-spanned="2">
            <text:p text:style-name="P366">英文姓名</text:p>
          </table:table-cell>
          <table:covered-table-cell/>
          <table:table-cell table:style-name="TableCell367">
            <text:p text:style-name="P368">關<text:s/>係</text:p>
          </table:table-cell>
          <table:table-cell table:style-name="TableCell369" table:number-columns-spanned="2">
            <text:p text:style-name="P370">年<text:s/>齡</text:p>
          </table:table-cell>
          <table:covered-table-cell/>
          <table:table-cell table:style-name="TableCell371" table:number-columns-spanned="3">
            <text:p text:style-name="P372">學歷/就讀學校</text:p>
          </table:table-cell>
          <table:covered-table-cell/>
          <table:covered-table-cell/>
          <table:table-cell table:style-name="TableCell373" table:number-columns-spanned="3">
            <text:p text:style-name="P374">職<text:s/>業</text:p>
          </table:table-cell>
          <table:covered-table-cell/>
          <table:covered-table-cell/>
          <table:table-cell table:style-name="TableCell375" table:number-columns-spanned="4">
            <text:p text:style-name="P376">是否會參與接待活動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4">
            <text:p text:style-name="P391">□Yes <text:s/><text:s text:c="2"/>□No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4">
            <text:p text:style-name="P406">□Yes <text:s/><text:s text:c="2"/>□No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>□Yes <text:s/><text:s text:c="2"/>□No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4">
            <text:p text:style-name="P436">□Yes <text:s/><text:s text:c="2"/>□No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>□Yes <text:s/><text:s text:c="2"/>□No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5">
            <text:p text:style-name="內文"><text:span text:style-name="T454"></text:span><text:span text:style-name="T455">家中成員是否有吸煙習慣</text:span><text:span text:style-name="T456">? <text:s/>□</text:span><text:span text:style-name="T457">否</text:span><text:span text:style-name="T458"><text:s text:c="3"/>□</text:span><text:span text:style-name="T459">是（</text:span><text:span text:style-name="T460"><text:s text:c="5"/></text:span><text:span text:style-name="T461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62">
          <table:table-cell table:style-name="TableCell463" table:number-columns-spanned="15">
            <text:p text:style-name="P464">請簡述貴家庭成員過去與外籍人士交流之經歷及時間。</text:p>
            <text:p text:style-name="P465">（家庭成員英語能力、旅遊經歷、與外籍人士交流經驗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ext:soft-page-break/>
        <table:table-row table:style-name="TableRow466">
          <table:table-cell table:style-name="TableCell467" table:number-columns-spanned="15">
            <text:p text:style-name="P468"><text:span text:style-name="T469">請簡述</text:span><text:span text:style-name="T470">說明您申請擔任接待家庭的動機</text:span><text:span text:style-name="T471">與期望</text:span><text:span text:style-name="T472">。</text:span></text:p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7">
            <text:p text:style-name="內文"><text:span text:style-name="T476">您與您家人的室內活動或興趣有哪些呢？</text:span><text:span text:style-name="T477">(</text:span><text:span text:style-name="T478">可複選</text:span><text:span text:style-name="T4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8">
            <text:p text:style-name="P481">□藝術<text:s text:c="2"/>□桌遊<text:s text:c="2"/>□品茶<text:s text:c="2"/>□跳舞<text:s text:c="2"/>□音樂<text:s/><text:s text:c="6"/>□閱讀<text:s text:c="2"/>□戲劇/電影</text:p>
            <text:p text:style-name="內文"><text:span text:style-name="T482">其他</text:span><text:span text:style-name="T483">: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84">
          <table:table-cell table:style-name="TableCell485" table:number-columns-spanned="7">
            <text:p text:style-name="P486">您與您的家人的戶外活動或興趣有哪些呢？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8">
            <text:p text:style-name="P488">□游泳<text:s text:c="2"/>□騎單車<text:s text:c="2"/>□爬山<text:s text:c="2"/>□慢跑<text:s text:c="2"/>□太極</text:p>
            <text:p text:style-name="P489">□攝影<text:s text:c="2"/>□球類運動</text:p>
            <text:p text:style-name="P490">其他: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7">
            <text:p text:style-name="P493">您和您家人會什麼樂器呢？(如果有的話，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8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7">
            <text:p text:style-name="內文"><text:span text:style-name="T498">您和您家人擁有寵物嗎？</text:span><text:span text:style-name="T499">(</text:span><text:span text:style-name="T500">如果有的話，請填寫</text:span><text:span text:style-name="T5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5">
            <text:p text:style-name="P506">請勾選並簡述未來接待活動規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15">
            <text:p text:style-name="P509">□聊聊天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15">
            <text:p text:style-name="P512">□家庭聚餐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15">
            <text:p text:style-name="P515">□節日慶祝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15">
            <text:p text:style-name="P518">□運動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15">
            <text:p text:style-name="P521">□旅遊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15">
            <text:p text:style-name="P524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15">
            <text:p text:style-name="P527">您與您家人計畫多常與外師交流互動呢？</text:p>
            <text:p text:style-name="P528">□大約一~二星期一次</text:p>
            <text:p text:style-name="P529">□大約一個月不只一次</text:p>
            <text:p text:style-name="P530">□大約一個月一次</text:p>
            <text:p text:style-name="P531">□大約兩個月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</table:table>
      <text:p text:style-name="P532"/>
      <text:list text:style-name="LFO2" text:continue-numbering="true">
        <text:list-item>
          <text:p text:style-name="P533">報名表件以中文或英文書寫皆可，以上表格如不敷使用請自行增列。</text:p>
        </text:list-item>
        <text:list-item>
          <text:p text:style-name="P534"><text:span text:style-name="T535">請於</text:span><text:span text:style-name="T536">10</text:span><text:span text:style-name="T537">8</text:span><text:span text:style-name="T538">年</text:span><text:span text:style-name="T539">9</text:span><text:span text:style-name="T540">月</text:span><text:span text:style-name="T541">15</text:span><text:span text:style-name="T542">日（星期</text:span><text:span text:style-name="T543">日</text:span><text:span text:style-name="T544">)</text:span><text:span text:style-name="T545">前</text:span><text:span text:style-name="T546">填妥報名表</text:span><text:span text:style-name="T547">並</text:span><text:span text:style-name="T548">以電子郵件方式</text:span><text:span text:style-name="T549">(word</text:span><text:span text:style-name="T550">檔</text:span><text:span text:style-name="T551">)</text:span><text:span text:style-name="T552">寄至</text:span>carlylin@fse.fulbright.org.tw<text:span text:style-name="T553">。</text:span></text:p>
        </text:list-item>
      </text:list>
      <text:p text:style-name="P554"/>
      <text:p text:style-name="P555"/>
      <text:p text:style-name="P556"/>
      <text:p text:style-name="P557"/>
      <text:p text:style-name="P558"/>
      <text:soft-page-break/>
      <text:p text:style-name="P559">(附件二)</text:p>
      <text:p text:style-name="P560">彰化縣108學年度美籍協同英語教學助理接待家庭</text:p>
      <text:p text:style-name="P561">接待情形記錄表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ETA姓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接待家庭姓名</text:p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本學期辦理接待內容：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辦理項次1</text:p>
          </table:table-cell>
          <table:table-cell table:style-name="TableCell586">
            <text:p text:style-name="P587">辦理項目代號:</text:p>
          </table:table-cell>
          <table:table-cell table:style-name="TableCell588">
            <text:p text:style-name="P589">日期:</text:p>
          </table:table-cell>
        </table:table-row>
        <table:table-row table:style-name="TableRow590">
          <table:table-cell table:style-name="TableCell591" table:number-columns-spanned="3">
            <text:p text:style-name="P592"><text:span text:style-name="T593">請勾選:□</text:span><text:span text:style-name="T594">家庭聚餐</text:span><text:span text:style-name="T595"><text:s/></text:span><text:span text:style-name="T596">□</text:span><text:span text:style-name="T597">平日</text:span><text:span text:style-name="T598">聯絡</text:span><text:span text:style-name="T599"><text:s/></text:span><text:span text:style-name="T600">□</text:span><text:span text:style-name="T601">節慶</text:span><text:span text:style-name="T602">活動</text:span><text:span text:style-name="T603"><text:s/></text:span><text:span text:style-name="T604">□</text:span><text:span text:style-name="T605">文化體驗</text:span><text:span text:style-name="T606">□</text:span><text:span text:style-name="T607">其他</text:span></text:p>
            <text:p text:style-name="P608"><text:span text:style-name="T609">內容概述</text:span><text:span text:style-name="T610">:</text:span><text:span text:style-name="T611"><text:s/></text:span></text:p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辦理項次2</text:p>
          </table:table-cell>
          <table:table-cell table:style-name="TableCell616">
            <text:p text:style-name="P617">辦理項目代號:</text:p>
          </table:table-cell>
          <table:table-cell table:style-name="TableCell618">
            <text:p text:style-name="P619">日期:</text:p>
          </table:table-cell>
        </table:table-row>
        <table:table-row table:style-name="TableRow620">
          <table:table-cell table:style-name="TableCell621" table:number-columns-spanned="3">
            <text:p text:style-name="P622"><text:span text:style-name="T623">請勾選:□</text:span><text:span text:style-name="T624">家庭聚餐</text:span><text:span text:style-name="T625"><text:s/></text:span><text:span text:style-name="T626">□</text:span><text:span text:style-name="T627">平日</text:span><text:span text:style-name="T628">聯絡</text:span><text:span text:style-name="T629"><text:s/></text:span><text:span text:style-name="T630">□</text:span><text:span text:style-name="T631">節慶</text:span><text:span text:style-name="T632">活動</text:span><text:span text:style-name="T633"><text:s/></text:span><text:span text:style-name="T634">□</text:span><text:span text:style-name="T635">文化體驗</text:span><text:span text:style-name="T636">□</text:span><text:span text:style-name="T637">其他</text:span></text:p>
            <text:p text:style-name="P638"><text:span text:style-name="T639">內容概述</text:span><text:span text:style-name="T640">:</text:span><text:span text:style-name="T641"><text:s/></text:span></text:p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辦理項次3</text:p>
          </table:table-cell>
          <table:table-cell table:style-name="TableCell646">
            <text:p text:style-name="P647">辦理項目代號:</text:p>
          </table:table-cell>
          <table:table-cell table:style-name="TableCell648">
            <text:p text:style-name="P649">日期:</text:p>
          </table:table-cell>
        </table:table-row>
        <table:table-row table:style-name="TableRow650">
          <table:table-cell table:style-name="TableCell651" table:number-columns-spanned="3">
            <text:p text:style-name="P652"><text:span text:style-name="T653">請勾選:□</text:span><text:span text:style-name="T654">家庭聚餐</text:span><text:span text:style-name="T655"><text:s/></text:span><text:span text:style-name="T656">□</text:span><text:span text:style-name="T657">平日</text:span><text:span text:style-name="T658">聯絡</text:span><text:span text:style-name="T659"><text:s/></text:span><text:span text:style-name="T660">□</text:span><text:span text:style-name="T661">節慶</text:span><text:span text:style-name="T662">活動</text:span><text:span text:style-name="T663"><text:s/></text:span><text:span text:style-name="T664">□</text:span><text:span text:style-name="T665">文化體驗</text:span><text:span text:style-name="T666">□</text:span><text:span text:style-name="T667">其他</text:span></text:p>
            <text:p text:style-name="P668"><text:span text:style-name="T669">內容概述</text:span><text:span text:style-name="T670">:</text:span><text:span text:style-name="T671"><text:s/></text:span></text:p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辦理項次4</text:p>
          </table:table-cell>
          <table:table-cell table:style-name="TableCell676">
            <text:p text:style-name="P677">辦理項目代號:</text:p>
          </table:table-cell>
          <table:table-cell table:style-name="TableCell678">
            <text:p text:style-name="P679">日期:</text:p>
          </table:table-cell>
        </table:table-row>
        <table:table-row table:style-name="TableRow680">
          <table:table-cell table:style-name="TableCell681" table:number-columns-spanned="3">
            <text:p text:style-name="P682"><text:span text:style-name="T683">請勾選:□</text:span><text:span text:style-name="T684">家庭聚餐</text:span><text:span text:style-name="T685"><text:s/></text:span><text:span text:style-name="T686">□</text:span><text:span text:style-name="T687">平日</text:span><text:span text:style-name="T688">聯絡</text:span><text:span text:style-name="T689"><text:s/></text:span><text:span text:style-name="T690">□</text:span><text:span text:style-name="T691">節慶</text:span><text:span text:style-name="T692">活動</text:span><text:span text:style-name="T693"><text:s/></text:span><text:span text:style-name="T694">□</text:span><text:span text:style-name="T695">文化體驗</text:span><text:span text:style-name="T696">□</text:span><text:span text:style-name="T697">其他</text:span></text:p>
            <text:p text:style-name="P698"><text:span text:style-name="T699">內容概述</text:span><text:span text:style-name="T700">:</text:span><text:span text:style-name="T701"><text:s/></text:span></text:p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辦理項次</text:span><text:span text:style-name="T707">5</text:span></text:p>
          </table:table-cell>
          <table:table-cell table:style-name="TableCell708">
            <text:p text:style-name="P709"><text:span text:style-name="T710">辦理項目代號</text:span><text:span text:style-name="T711">:</text:span></text:p>
          </table:table-cell>
          <table:table-cell table:style-name="TableCell712">
            <text:p text:style-name="P713"><text:span text:style-name="T714">日期</text:span><text:span text:style-name="T715">:</text:span></text:p>
          </table:table-cell>
        </table:table-row>
        <table:table-row table:style-name="TableRow716">
          <table:table-cell table:style-name="TableCell717" table:number-columns-spanned="3">
            <text:p text:style-name="P718"><text:span text:style-name="T719">請勾選:□</text:span><text:span text:style-name="T720">家庭聚餐</text:span><text:span text:style-name="T721"><text:s/></text:span><text:span text:style-name="T722">□</text:span><text:span text:style-name="T723">平日</text:span><text:span text:style-name="T724">聯絡</text:span><text:span text:style-name="T725"><text:s/></text:span><text:span text:style-name="T726">□</text:span><text:span text:style-name="T727">節慶</text:span><text:span text:style-name="T728">活動</text:span><text:span text:style-name="T729"><text:s/></text:span><text:span text:style-name="T730">□</text:span><text:span text:style-name="T731">文化體驗</text:span><text:span text:style-name="T732">□</text:span><text:span text:style-name="T733">其他</text:span></text:p>
            <text:p text:style-name="P734"><text:span text:style-name="T735">內容概述</text:span><text:span text:style-name="T736">:</text:span><text:span text:style-name="T737"><text:s/></text:span></text:p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3">
            <text:p text:style-name="P741">對於此活動之建議:</text:p>
            <text:p text:style-name="P742"/>
            <text:p text:style-name="P743"/>
          </table:table-cell>
          <table:covered-table-cell/>
          <table:covered-table-cell/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2">
            <text:p text:style-name="P750"><text:span text:style-name="T751"><draw:frame draw:z-index="251660288" draw:id="id1" draw:style-name="a1" draw:name="文字方塊 2" text:anchor-type="paragraph" svg:x="-0.07917in" svg:y="-0.11944in" svg:width="1.96806in" svg:height="0.39306in" style:rel-width="scale" style:rel-height="scale"><draw:text-box><text:p text:style-name="P752"><text:span text:style-name="T753">接待</text:span><text:span text:style-name="T754">照片集錦</text:span></text:p></draw:text-box><svg:title/><svg:desc/></draw:frame></text:span></text:p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(</text:span><text:span text:style-name="T759">照片</text:span><text:span text:style-name="T760">)</text:span></text:p>
          </table:table-cell>
          <table:table-cell table:style-name="TableCell761">
            <text:p text:style-name="P762"><text:span text:style-name="T763">(</text:span><text:span text:style-name="T764">照片</text:span><text:span text:style-name="T765">)</text:span></text:p>
          </table:table-cell>
        </table:table-row>
        <table:table-row table:style-name="TableRow766">
          <table:table-cell table:style-name="TableCell767">
            <text:p text:style-name="P768"><text:span text:style-name="T769">(</text:span><text:span text:style-name="T770">說明</text:span><text:span text:style-name="T771">)</text:span></text:p>
          </table:table-cell>
          <table:table-cell table:style-name="TableCell772">
            <text:p text:style-name="P773"><text:span text:style-name="T774">(</text:span><text:span text:style-name="T775">說明</text:span><text:span text:style-name="T776">)</text:span></text:p>
          </table:table-cell>
        </table:table-row>
        <table:table-row table:style-name="TableRow777">
          <table:table-cell table:style-name="TableCell778">
            <text:p text:style-name="P779"><text:span text:style-name="T780">(</text:span><text:span text:style-name="T781">照片</text:span><text:span text:style-name="T782">)</text:span></text:p>
          </table:table-cell>
          <table:table-cell table:style-name="TableCell783">
            <text:p text:style-name="P784"><text:span text:style-name="T785">(</text:span><text:span text:style-name="T786">照片</text:span><text:span text:style-name="T787">)</text:span></text:p>
          </table:table-cell>
        </table:table-row>
        <table:table-row table:style-name="TableRow788">
          <table:table-cell table:style-name="TableCell789">
            <text:p text:style-name="P790"><text:span text:style-name="T791">(</text:span><text:span text:style-name="T792">說明</text:span><text:span text:style-name="T793">)</text:span></text:p>
          </table:table-cell>
          <table:table-cell table:style-name="TableCell794">
            <text:p text:style-name="P795"><text:span text:style-name="T796">(</text:span><text:span text:style-name="T797">說明</text:span><text:span text:style-name="T798">)</text:span></text:p>
          </table:table-cell>
        </table:table-row>
        <table:table-row table:style-name="TableRow799">
          <table:table-cell table:style-name="TableCell800">
            <text:p text:style-name="P801"><text:span text:style-name="T802">(</text:span><text:span text:style-name="T803">照片</text:span><text:span text:style-name="T804">)</text:span></text:p>
          </table:table-cell>
          <table:table-cell table:style-name="TableCell805">
            <text:p text:style-name="P806"><text:span text:style-name="T807">(</text:span><text:span text:style-name="T808">照片</text:span><text:span text:style-name="T809">)</text:span></text:p>
          </table:table-cell>
        </table:table-row>
        <table:table-row table:style-name="TableRow810">
          <table:table-cell table:style-name="TableCell811">
            <text:p text:style-name="P812"><text:span text:style-name="T813">(</text:span><text:span text:style-name="T814">說明</text:span><text:span text:style-name="T815">)</text:span></text:p>
          </table:table-cell>
          <table:table-cell table:style-name="TableCell816">
            <text:p text:style-name="P817"><text:span text:style-name="T818">(</text:span><text:span text:style-name="T819">說明</text:span><text:span text:style-name="T820">)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/>
      <text:list text:style-name="LFO5" text:continue-numbering="true">
        <text:list-item>
          <text:p text:style-name="P852">各項辦理活動請附上照片。</text:p>
        </text:list-item>
        <text:list-item>
          <text:p text:style-name="P853">以上表格如不敷使用請自行增列。</text:p>
        </text:list-item>
        <text:list-item>
          <text:p text:style-name="P854"><text:span text:style-name="T855">請於每學期</text:span><text:span text:style-name="T856">末</text:span><text:span text:style-name="T857">(1</text:span><text:span text:style-name="T858">月及</text:span><text:span text:style-name="T859">6</text:span><text:span text:style-name="T860">月最後一周前</text:span><text:span text:style-name="T861">)</text:span><text:span text:style-name="T862">回填本表，若無回填視同未辦理任何活動。</text:span><text:span text:style-name="T863">填妥報名表並以電子郵件方式</text:span><text:span text:style-name="T864">(word</text:span><text:span text:style-name="T865">檔</text:span><text:span text:style-name="T866">)</text:span><text:span text:style-name="T867">寄至</text:span>carlylin@fse.fulbright.org.tw</text:p>
        </text:list-item>
      </text:list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清單段落">
      <style:paragraph-properties style:snap-to-layout-grid="false" fo:text-align="justify" fo:line-height="0.3055in" fo:margin-left="0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or</meta:initial-creator>
    <dc:creator>kk</dc:creator>
    <meta:creation-date>2019-09-03T00:57:00Z</meta:creation-date>
    <dc:date>2019-09-03T00:57:00Z</dc:date>
    <meta:print-date>2016-07-25T03:27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51" meta:character-count="2348" meta:row-count="16" meta:non-whitespace-character-count="2001"/>
  </office:meta>
</office:document-meta>
</file>