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1333in" text:min-label-width="0.3125in" text:list-level-position-and-space-mode="label-alignment">
          <style:list-level-label-alignment text:label-followed-by="listtab" fo:margin-left="0.1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4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7" style:num-suffix="." style:num-format="1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86in" text:min-label-width="0.3333in" text:list-level-position-and-space-mode="label-alignment">
          <style:list-level-label-alignment text:label-followed-by="listtab" fo:margin-left="4.3319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1" style:family="paragraph">
      <style:paragraph-properties fo:line-height="0.3611in" fo:margin-left="0.4083in" fo:text-indent="-0.3986in">
        <style:tab-stops>
          <style:tab-stop style:type="left" style:position="-0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list-style-name="LFO10" style:family="paragraph">
      <style:paragraph-properties fo:line-height="0.3611in" fo:margin-left="0.6319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0" style:family="paragraph">
      <style:paragraph-properties fo:line-height="0.3611in" fo:margin-left="0.6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611in" fo:margin-left="0.4083in" fo:text-indent="-0.3986in">
        <style:tab-stops>
          <style:tab-stop style:type="left" style:position="-0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fo:line-height="0.3611in" fo:margin-left="0.4083in" fo:text-indent="-0.3986in">
        <style:tab-stops>
          <style:tab-stop style:type="left" style:position="-0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清單段落" style:list-style-name="LFO21" style:family="paragraph">
      <style:paragraph-properties fo:line-height="0.3611in" fo:margin-left="0.6319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1" style:family="paragraph">
      <style:paragraph-properties fo:line-height="0.3611in" fo:margin-left="0.6319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3611in" fo:margin-left="0.4083in" fo:text-indent="-0.3986in">
        <style:tab-stops>
          <style:tab-stop style:type="left" style:position="-0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family="paragraph">
      <style:paragraph-properties fo:line-height="0.3611in" fo:margin-left="0.4083in">
        <style:tab-stops>
          <style:tab-stop style:type="left" style:position="-0.009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1" style:family="paragraph">
      <style:paragraph-properties fo:line-height="0.3611in" fo:margin-left="0.4083in" fo:text-indent="-0.3986in">
        <style:tab-stops>
          <style:tab-stop style:type="left" style:position="-0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清單段落" style:list-style-name="LFO22" style:family="paragraph">
      <style:paragraph-properties fo:line-height="0.3611in" fo:margin-left="0.6319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清單段落" style:family="paragraph">
      <style:paragraph-properties fo:line-height="0.3611in" fo:margin-left="0.6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LFO22" style:family="paragraph">
      <style:paragraph-properties fo:line-height="0.3611in" fo:margin-left="0.6319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清單段落" style:family="paragraph">
      <style:paragraph-properties fo:line-height="0.3611in" fo:margin-left="0.6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LFO22" style:family="paragraph">
      <style:paragraph-properties fo:line-height="0.3611in" fo:margin-left="0.6319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清單段落" style:family="paragraph">
      <style:paragraph-properties fo:line-height="0.3611in" fo:margin-left="0.6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LFO22" style:family="paragraph">
      <style:paragraph-properties fo:line-height="0.3611in" fo:margin-left="0.6319in" fo:text-indent="-0.3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清單段落" style:list-style-name="LFO25" style:family="paragraph">
      <style:paragraph-properties fo:line-height="0.3611in" fo:margin-left="0.9166in" fo:text-indent="-0.4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LFO25" style:family="paragraph">
      <style:paragraph-properties fo:line-height="0.3611in" fo:margin-left="0.9166in" fo:text-indent="-0.4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list-style-name="LFO22" style:family="paragraph">
      <style:paragraph-properties fo:line-height="0.3611in" fo:margin-left="0.6319in" fo:text-indent="-0.3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清單段落" style:list-style-name="LFO29" style:family="paragraph">
      <style:paragraph-properties fo:line-height="0.3611in" fo:margin-left="0.9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清單段落" style:family="paragraph">
      <style:paragraph-properties fo:line-height="0.3611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list-style-name="LFO29" style:family="paragraph">
      <style:paragraph-properties fo:line-height="0.3611in" fo:margin-left="0.9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清單段落" style:family="paragraph">
      <style:paragraph-properties fo:line-height="0.3611in" fo:margin-left="0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22" style:family="paragraph">
      <style:paragraph-properties fo:line-height="0.3611in" fo:margin-left="0.6319in" fo:text-indent="-0.3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清單段落" style:family="paragraph">
      <style:paragraph-properties fo:line-height="0.3611in" fo:margin-left="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清單段落" style:list-style-name="LFO22" style:family="paragraph">
      <style:paragraph-properties fo:line-height="0.3611in" fo:margin-left="0.6319in" fo:text-indent="-0.3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清單段落" style:family="paragraph">
      <style:paragraph-properties fo:line-height="0.3611in" fo:margin-left="0.6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清單段落" style:list-style-name="LFO1" style:family="paragraph">
      <style:paragraph-properties fo:line-height="0.3611in" fo:margin-left="0.4083in" fo:text-indent="-0.3986in">
        <style:tab-stops>
          <style:tab-stop style:type="left" style:position="-0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清單段落" style:list-style-name="LFO30" style:family="paragraph">
      <style:paragraph-properties fo:line-height="0.3611in" fo:margin-left="0.6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清單段落" style:list-style-name="LFO30" style:family="paragraph">
      <style:paragraph-properties fo:line-height="0.3611in" fo:margin-left="0.64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LFO1" style:family="paragraph">
      <style:paragraph-properties fo:line-height="0.3611in" fo:margin-left="0.4083in" fo:text-indent="-0.3986in">
        <style:tab-stops>
          <style:tab-stop style:type="left" style:position="-0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清單段落" style:family="paragraph">
      <style:paragraph-properties fo:line-height="0.3611in">
        <style:tab-stops>
          <style:tab-stop style:type="left" style:position="0.0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LFO1" style:family="paragraph">
      <style:paragraph-properties fo:line-height="0.3611in" fo:margin-left="0.4083in" fo:text-indent="-0.3986in">
        <style:tab-stops>
          <style:tab-stop style:type="left" style:position="-0.009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line-height="0.3611in" fo:margin-left="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政府第十六屆總統副總統及第十一屆立法委員選舉</text:p>
      <text:p text:style-name="P4"><text:span text:style-name="T5">反賄選宣</text:span><text:span text:style-name="T6">導</text:span><text:span text:style-name="T7">實施</text:span><text:span text:style-name="T8">計畫</text:span></text:p>
      <text:list text:style-name="LFO1" text:continue-numbering="true">
        <text:list-item>
          <text:p text:style-name="P9">依據：</text:p>
        </text:list-item>
      </text:list>
      <text:list text:style-name="LFO10" text:continue-numbering="true">
        <text:list-item>
          <text:p text:style-name="P10">依行政院「淨化選舉風氣實施方案」參、重要措施二、選舉期間辦理事項之(一)「加強宣導淨化選風」項目辦理。</text:p>
        </text:list-item>
        <text:list-item>
          <text:p text:style-name="P11">依法務部廉政署112年5月10日廉政字第11200334500號函及112年6月8日廉政字第11200345900號書函辦理。</text:p>
        </text:list-item>
      </text:list>
      <text:list text:style-name="LFO1" text:continue-numbering="true">
        <text:list-item>
          <text:p text:style-name="P12">目的：</text:p>
        </text:list-item>
      </text:list>
      <text:p text:style-name="P13">按中央選舉委員會決議，第十六屆總統副總統及第十一屆立法委員選舉將於113年1月13日舉行，為將「乾淨選舉·美好彰化」反賄選觀念，深入本縣各社區、鄰里、機關、學校及團體(農漁民、新住民、原住民等)，爰擬訂本府反賄選宣導實施計畫(下稱本計畫)，縝密規劃一系列反賄選宣導措施及活動，提升公民社會責任之主軸，激發民眾拒絕賄選之決心，建立反賄共識，進而能勇於檢舉賄選。</text:p>
      <text:list text:style-name="LFO1" text:continue-numbering="true">
        <text:list-item>
          <text:p text:style-name="P14">辦理單位：</text:p>
        </text:list-item>
      </text:list>
      <text:list text:style-name="LFO21" text:continue-numbering="true">
        <text:list-item>
          <text:p text:style-name="P15">主辦單位：本府政風處。</text:p>
        </text:list-item>
        <text:list-item>
          <text:p text:style-name="P16">協辦單位：臺灣彰化地方檢察署、本縣警察局、本府教育處、民政處、社會處、農業處、本縣消防局、地方稅務局、文化局、衛生局、環境保護局、本縣各鄉鎮市公所。</text:p>
        </text:list-item>
      </text:list>
      <text:list text:style-name="LFO1" text:continue-numbering="true">
        <text:list-item>
          <text:p text:style-name="P17">實施期間：</text:p>
        </text:list-item>
      </text:list>
      <text:p text:style-name="P18"><text:span text:style-name="T19">自本計畫核訂</text:span><text:span text:style-name="T20">日起執行至選舉投票日</text:span><text:span text:style-name="T21">(11</text:span><text:span text:style-name="T22">3</text:span><text:span text:style-name="T23">年1月</text:span><text:span text:style-name="T24">13</text:span><text:span text:style-name="T25">日)</text:span><text:span text:style-name="T26">止。</text:span></text:p>
      <text:list text:style-name="LFO1" text:continue-numbering="true">
        <text:list-item>
          <text:p text:style-name="P27">實施方式：</text:p>
        </text:list-item>
      </text:list>
      <text:list text:style-name="LFO22" text:continue-numbering="true">
        <text:list-item>
          <text:p text:style-name="P28"><text:span text:style-name="T29">結合橫向資源</text:span><text:span text:style-name="T30">：</text:span></text:p>
        </text:list-item>
      </text:list>
      <text:p text:style-name="P31">結合本府各局處、本縣各鄉鎮市公所及民間力量，降低所屬機關人力負擔，密切與地方現有行政資源結合辦理，強化反賄選宣導滲透力。</text:p>
      <text:soft-page-break/>
      <text:list text:style-name="LFO22" text:continue-numbering="true">
        <text:list-item>
          <text:p text:style-name="P32"><text:span text:style-name="T33">擴大宣導網絡</text:span><text:span text:style-name="T34">：</text:span></text:p>
        </text:list-item>
      </text:list>
      <text:p text:style-name="P35">因應民眾使用網路習慣及社群媒體普及化，充份運用網路媒體、傳統媒體，如電視(含公務電視)、廣播、網路、平面媒體、跑馬燈、戶外媒體、海報、布條旗幟、廣告文宣刊物、大型專案宣導活動等，以村里鄰、社區、學校、公務機關為單位，露出反賄選宣導文宣，進行全面、密集性、涵蓋率高之宣導。</text:p>
      <text:list text:style-name="LFO22" text:continue-numbering="true">
        <text:list-item>
          <text:p text:style-name="P36"><text:span text:style-name="T37">反賄</text:span><text:span text:style-name="T38">宣導素材</text:span><text:span text:style-name="T39">：</text:span></text:p>
        </text:list-item>
      </text:list>
      <text:p text:style-name="P40">為深化宣導效益，延續「強力查賄就是最好的反賄選宣導」、「查賄 即刻啟動 全面出擊」之概念，規劃續用法務部111年反賄選宣導素材，包含宣導口號、宣導海報布條、宣導影片及廣播插播卡，並視情況予以適度調整、新製，俾符合本縣宣導需要。</text:p>
      <text:list text:style-name="LFO22" text:continue-numbering="true">
        <text:list-item>
          <text:p text:style-name="P41">反賄巡迴宣講：<text:s/></text:p>
        </text:list-item>
      </text:list>
      <text:list text:style-name="LFO25" text:continue-numbering="true">
        <text:list-item>
          <text:p text:style-name="P42">宣導場次：規劃與本縣各鄉鎮市公所結合，辦理2至3場次反賄講習課程活動，以深入各公務機關、學校、村里鄰社區等，進行反賄選宣導。</text:p>
        </text:list-item>
        <text:list-item>
          <text:p text:style-name="P43">課程講師：由本處聯繫臺灣彰化地方檢察署及本縣警察局，派員擔任反賄選宣講法律面及實務面課程講師。</text:p>
        </text:list-item>
      </text:list>
      <text:list text:style-name="LFO22" text:continue-numbering="true">
        <text:list-item>
          <text:p text:style-name="P44">多元代表宣導</text:p>
        </text:list-item>
      </text:list>
      <text:list text:style-name="LFO29" text:continue-numbering="true">
        <text:list-item>
          <text:p text:style-name="P45">多元對象</text:p>
        </text:list-item>
      </text:list>
      <text:p text:style-name="P46">為提升反賄宣導效益，本處規劃擴大宣導對象並深入基層，範圍涵蓋本縣新住民、原住民、農漁會代表、村里鄰及社區等多元群體，全面傳遞反賄觀念，營造全民反賄選氛圍。</text:p>
      <text:list text:style-name="LFO29" text:continue-numbering="true">
        <text:list-item>
          <text:p text:style-name="P47">活動規劃</text:p>
        </text:list-item>
      </text:list>
      <text:soft-page-break/>
      <text:p text:style-name="P48">針對本縣多元族群，規劃結合各族群節慶及活動，以經濟合作、效益共享方式，辦理反賄選宣導活動，並請本府民政處、社會處、農業處提供可供結合宣導活動場次，俾利拓展本縣反賄選宣導廣度及深度。</text:p>
      <text:list text:style-name="LFO22" text:continue-numbering="true">
        <text:list-item>
          <text:p text:style-name="P49">校園反賄宣導</text:p>
        </text:list-item>
      </text:list>
      <text:p text:style-name="P50">為使反賄觀念向下深耕扎根，請教育處協助本縣所屬各級學校之分發、張貼懸掛反賄布條、海報和反賄文宣，及於跑馬燈、戶外媒體宣導反賄資訊，增益反賄選成效。</text:p>
      <text:list text:style-name="LFO22" text:continue-numbering="true">
        <text:list-item>
          <text:p text:style-name="P51">社區反賄宣導</text:p>
        </text:list-item>
      </text:list>
      <text:p text:style-name="P52">本縣各政風單位每月至少辦理1場反賄活動，結合各機關節慶、活動，或配合社區、發展協會辦理，以深入基層地方，將宣導效益普及化。</text:p>
      <text:list text:style-name="LFO1" text:continue-numbering="true">
        <text:list-item>
          <text:p text:style-name="P53">宣導成果：</text:p>
        </text:list-item>
      </text:list>
      <text:list text:style-name="LFO30" text:continue-numbering="true">
        <text:list-item>
          <text:p text:style-name="P54">本府各局處暨所屬機關、學校於年底前將宣導成果照片以電子郵件陳報本府政風處。</text:p>
        </text:list-item>
        <text:list-item>
          <text:p text:style-name="P55">本府政風處所屬政風單位於每月30日前回復單位反賄活動之規劃辦理及已辦理情形，分別填寫反賄活動規劃調查表及反賄活動成果場次統整表；並請檢附已辦理活動亮點成果照片表格。</text:p>
        </text:list-item>
      </text:list>
      <text:list text:style-name="LFO1" text:continue-numbering="true">
        <text:list-item>
          <text:p text:style-name="P56">經費預算：</text:p>
        </text:list-item>
      </text:list>
      <text:p text:style-name="P57">為辦理第十六屆總統副總統及第十一屆立法委員選舉反賄選宣導，規劃2至3場次反賄講習課程，並製作反賄選影片，於本府所屬各機關、學校及各鄉鎮市公所播放宣導，本案經費81,000元(詳如經費概算表)，由112年度政風業務/政風業務-政風行政業務/業務費項下勻支。</text:p>
      <text:list text:style-name="LFO1" text:continue-numbering="true">
        <text:list-item>
          <text:p text:style-name="P58">其他：</text:p>
        </text:list-item>
      </text:list>
      <text:soft-page-break/>
      <text:p text:style-name="P59"><text:span text:style-name="T60">本計畫未盡或應行修正事宜，於奉核後，</text:span><text:span text:style-name="T61">並</text:span><text:span text:style-name="T62">視實施辦理情形</text:span><text:span text:style-name="T63">補充修正之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9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1333in" text:min-label-width="0.3125in" text:list-level-position-and-space-mode="label-alignment">
          <style:list-level-label-alignment text:label-followed-by="listtab" fo:margin-left="0.1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4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7" style:num-suffix="." style:num-format="1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86in" text:min-label-width="0.3333in" text:list-level-position-and-space-mode="label-alignment">
          <style:list-level-label-alignment text:label-followed-by="listtab" fo:margin-left="4.3319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458in" text:min-label-width="0.2708in" text:list-level-position-and-space-mode="label-alignment">
          <style:list-level-label-alignment text:label-followed-by="listtab" fo:margin-left="0.91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/共<text:page-count style:num-format="1">4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08T03:56:00Z</meta:creation-date>
    <dc:date>2023-08-08T03:56:00Z</dc:date>
    <meta:print-date>2023-06-20T07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3" meta:character-count="1561" meta:row-count="11" meta:non-whitespace-character-count="1331"/>
  </office:meta>
</office:document-meta>
</file>